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rpsstraat 1 in Krabbendij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kappen van een beuk op het adres Dorpsstraat 1 in Krabbendijke. De aanvraag is geregistreerd onder zaaknummer 2023.0098.</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9 maart 2023. De gemeente Reimerswaal neemt waarschijnlijk binnen acht weken na die datum een besluit. Als het besluit is genomen, waarbij meestal de vergunning wordt verleend, publiceert de gemeente een nieuw bericht. Dan kunt u de documenten met informatie over het besluit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25305</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305</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305</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Aanvraag voor het kappen van een beuk, Dorpsstraat 1 in Krabbendijke. Ontvangen op 9 maart 2023</meta:user-defined>
    <dc:language>nl</dc:language>
    <meta:user-defined meta:name="OVERHEIDop.locatietype/OVERHEIDop.gebiedsmarkering">Adres</meta:user-defined>
    <meta:user-defined meta:name="DC.title">Aanvraag omgevingsvergunning, Dorpsstraat 1 in Krabbendijke</meta:user-defined>
    <meta:user-defined meta:name="DCTERMS.W3CDTF/DCTERMS.available">2023-03-22</meta:user-defined>
    <meta:user-defined meta:name="DCTERMS.W3CDTF/OVERHEIDop.jaargang">2023</meta:user-defined>
    <meta:user-defined meta:name="OVERHEIDop.publicationIssue">125305</meta:user-defined>
    <meta:user-defined meta:name="OVERHEIDop.GmbID/DC.identifier">gmb-2023-125305</meta:user-defined>
    <meta:user-defined meta:name="OVERHEIDop.versieInformatie"/>
  </office:meta>
</office:document-meta>
</file>