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energiekosten Leeuwarden 2022 voor inkomens hoger dan 125% bijstandsnorm</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text:p>
            <text:p text:style-name="al"/>
            <text:p text:style-name="al">- titel 4.3 van de Algemene wet bestuursrecht; </text:p>
            <text:p text:style-name="al">- artikel 35 lid 4 Participatiewet; </text:p>
            <text:p text:style-name="al"/>
            <text:p text:style-name="al"/>
            <text:p text:style-name="al">overwegende dat: </text:p>
            <text:p text:style-name="al">- niet iedereen met een laag inkomen aan de voorwaarden voor de energietoeslag voldoet;</text:p>
            <text:p text:style-name="al">- het college het daarom nodig vindt om naast de energietoeslag in 2022 een eenmalige tegemoetkoming energiekosten toe te kennen voor de  inkomensgroep hoger dan 125% tot en met 150% van de geldende bijstandsnorm;</text:p>
            <text:p text:style-name="al">- het college het wenselijk vindt om aan te geven in welke situaties en onder welke voorwaarden </text:p>
            <text:p text:style-name="al">   huishoudens in aanmerking kunnen komen voor deze eenmalige tegemoetkoming energiekosten;</text:p>
            <text:p text:style-name="al">- het daarom wenselijk is voor dit doel tijdelijk aparte beleidsregels vast te stellen;</text:p>
            <text:p text:style-name="al"/>
            <text:p text:style-name="al"/>
            <text:p text:style-name="al">
            <text:span text:style-name="nadrukvet">besluit: </text:span>
          </text:p>
            <text:p text:style-name="al">vast te stellen de navolgende beleidsregels: </text:p>
            <text:p text:style-name="al">Beleidsregels tegemoetkoming energiekosten Leeuwarden 2022 voor inkomens hoger dan 125% bijstandsnor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a.</text:number>
                <text:p text:style-name="al">
              <text:span text:style-name="nadrukcur">Wet:</text:span> Participatiewet;  </text:p>
              </text:list-item>
              <text:list-item text:style-override="id1-3-2-2-2-4">
                <text:number>b.</text:number>
                <text:p text:style-name="al">
              <text:span text:style-name="nadrukcur">College:</text:span> college van burgemeester en wethouders van de gemeente Leeuwarden; </text:p>
              </text:list-item>
              <text:list-item text:style-override="id1-3-2-2-2-5">
                <text:number>c.</text:number>
                <text:p text:style-name="al">
              <text:span text:style-name="nadrukcur">Energietoeslag:</text:span> gemeentelijke categoriale toeslag als tegemoetkoming voor de gestegen kosten van energie;</text:p>
              </text:list-item>
              <text:list-item text:style-override="id1-3-2-2-2-6">
                <text:number>d.</text:number>
                <text:p text:style-name="al">
              <text:span text:style-name="nadrukcur">Inkomen:</text:span> totaal van het inkomen (exclusief vakantiegeld)  zoals bedoeld in artikel 31, 32 en 33 PW;</text:p>
              </text:list-item>
              <text:list-item text:style-override="id1-3-2-2-2-7">
                <text:number>e.</text:number>
                <text:p text:style-name="al">
              <text:span text:style-name="nadrukcur">Peildatum:</text:span> 1 december 2022;</text:p>
              </text:list-item>
              <text:list-item text:style-override="id1-3-2-2-2-8">
                <text:number>f.</text:number>
                <text:p text:style-name="al">
              <text:span text:style-name="nadrukcur">H</text:span>
              <text:span text:style-name="nadrukcur">uishoud</text:span>
              <text:span text:style-name="nadrukcur">en</text:span>
              <text:span text:style-name="nadrukcur">: </text:span>de alleenstaande, alleenstaande ouder of het gezin, zoals bedoeld in artikel 4, lid 1 onderdeel a, b, of c van de wet;</text:p>
              </text:list-item>
              <text:list-item text:style-override="id1-3-2-2-2-9">
                <text:number>g.</text:number>
                <text:p text:style-name="al">
              <text:span text:style-name="nadrukcur">E</text:span>
              <text:span text:style-name="nadrukcur">nergiecontract:</text:span> een contract voor gas en elektra afgesloten bij een energiemaatschappij;</text:p>
              </text:list-item>
              <text:list-item text:style-override="id1-3-2-2-2-10">
                <text:number>h.</text:number>
                <text:p text:style-name="al">
              <text:span text:style-name="nadrukcur">Bijstandsnorm: </text:span>vanaf 18 jaar gelden de<text:span text:style-name="nadrukcur"/>normen zoals genoemd in artikel 21 PW en 22 PW (exclusief vakantiegeld);</text:p>
              </text:list-item>
              <text:list-item text:style-override="id1-3-2-2-2-11">
                <text:number>i.</text:number>
                <text:p text:style-name="al">
              <text:span text:style-name="nadrukcur">Zelfstandige woning: </text:span>woning in eigen bezit en/of een woning waarvoor een commerciële huur wordt betaald. De woning beschikt over een eigen voordeur, een eigen keuken, een eigen toilet en een eigen wasruimte;</text:p>
              </text:list-item>
              <text:list-item text:style-override="id1-3-2-2-2-12">
                <text:number>j.</text:number>
                <text:p text:style-name="al">
              <text:span text:style-name="nadrukcur">all-in huurcontract: </text:span>een huurcontract waaruit blijkt dat er energiekosten verschuldigd zijn voor een zelfstandige woning.</text:p>
              </text:list-item>
            </text:list>
          </text:section>
          <text:section text:name="artikel_id1-3-2-2-3" text:style-name="artikel">
            <text:p text:style-name="artikel_kop_titel"><text:span text:style-name="artikel_kop_label">Artikel</text:span> <text:span text:style-name="artikel_kop_nr">2</text:span> Reikwijdte van de beleidsregels</text:p>
            <text:p text:style-name="al">De beleidsregels zijn een uitwerking van artikel 35 lid 4 Participatiewet. De bepalingen uit de Participatiewet zijn van overeenkomstige toepassing, met dien verstande dat:   </text:p>
            <text:list text:style-name="id1-3-2-2-3-3">
              <text:list-item text:style-override="id1-3-2-2-3-3">
                <text:number/>
                <text:p text:style-name="al">- de draagkrachtbepalingen in het inkomen en vermogen zoals bedoeld in artikel 35, lid 1 van de wet niet toegepast worden;</text:p>
                <text:p text:style-name="al">- het drempelbedrag zoals bedoeld in artikel 35, lid 2 van de wet niet van toepassing is.</text:p>
              </text:list-item>
            </text:list>
          </text:section>
          <text:section text:name="artikel_id1-3-2-2-4" text:style-name="artikel">
            <text:p text:style-name="artikel_kop_titel"><text:span text:style-name="artikel_kop_label">Artikel</text:span> <text:span text:style-name="artikel_kop_nr">3</text:span> Doelgroep </text:p>
            <text:p text:style-name="al">De eenmalige tegemoetkoming energiekosten is bedoeld voor een huishouden:</text:p>
            <text:list text:style-name="id1-3-2-2-4-3">
              <text:list-item text:style-override="id1-3-2-2-4-3">
                <text:number>•</text:number>
                <text:p text:style-name="al">met een inkomen hoger dan 125 % tot en met 150% van de van toepassing zijnde bijstandsnorm; </text:p>
              </text:list-item>
              <text:list-item text:style-override="id1-3-2-2-4-4">
                <text:number>•</text:number>
                <text:p text:style-name="al">wonend in een zelfstandige woning;</text:p>
              </text:list-item>
              <text:list-item text:style-override="id1-3-2-2-4-5">
                <text:number>•</text:number>
                <text:p text:style-name="al">met  een energiecontract of een all-in huurcontract op naam. </text:p>
              </text:list-item>
            </text:list>
          </text:section>
          <text:section text:name="artikel_id1-3-2-2-5" text:style-name="artikel">
            <text:p text:style-name="artikel_kop_titel"><text:span text:style-name="artikel_kop_label">Artikel</text:span> <text:span text:style-name="artikel_kop_nr">4</text:span> Voorwaarden </text:p>
            <text:list text:style-name="id1-3-2-2-5-2">
              <text:list-item text:style-override="id1-3-2-2-5-2">
                <text:number>1.</text:number>
                <text:p text:style-name="al">Het college verstrekt een eenmalige tegemoetkoming energiekosten aan een huishouden als:</text:p>
                <text:p text:style-name="al">a. het huishouden tot de doelgroep behoort</text:p>
                <text:p text:style-name="al">b. het huishouden op de peildatum aan de overige voorwaarden van de wet voldoet.</text:p>
              </text:list-item>
              <text:list-item text:style-override="id1-3-2-2-5-3">
                <text:number>2.</text:number>
                <text:p text:style-name="al">Er bestaat geen recht op de eenmalige tegemoetkoming wanneer er recht bestaat op de energietoeslag 2022 van € 1.300,00 en deze ook is en/of wordt verstrekt.</text:p>
              </text:list-item>
            </text:list>
          </text:section>
          <text:section text:name="artikel_id1-3-2-2-6" text:style-name="artikel">
            <text:p text:style-name="artikel_kop_titel"><text:span text:style-name="artikel_kop_label">Artikel</text:span> <text:span text:style-name="artikel_kop_nr">5</text:span> Hoogte </text:p>
            <text:p text:style-name="al">De eenmalige tegemoetkoming energiekosten bedraagt per huishouden:  </text:p>
            <text:list text:style-name="id1-3-2-2-6-3">
              <text:list-item text:style-override="id1-3-2-2-6-3">
                <text:number>a.</text:number>
                <text:p text:style-name="al"> € 800,00 met een gemiddeld inkomen over de maanden oktober 2022 en november 2022 hoger dan  125% tot en met 130% van de bijstandsnorm; </text:p>
              </text:list-item>
              <text:list-item text:style-override="id1-3-2-2-6-4">
                <text:number>b.</text:number>
                <text:p text:style-name="al">€ 500,00 met een gemiddeld inkomen over de maanden oktober 2022 en november 2022 hoger dan 130% tot en  met 140% van de bijstandsnorm. </text:p>
              </text:list-item>
              <text:list-item text:style-override="id1-3-2-2-6-5">
                <text:number>c.</text:number>
                <text:p text:style-name="al">€ 300,00 met een gemiddeld inkomen over de maanden oktober 2022 en november 2022, hoger dan  140% tot en met 150% van de bijstandsnorm. </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Huishoudens kunnen vanaf 8 december 2022 een aanvraag indienen.</text:p>
              </text:list-item>
              <text:list-item text:style-override="id1-3-2-2-7-3">
                <text:number>2.</text:number>
                <text:p text:style-name="al">De aanvraag voor de eenmalige tegemoetkoming energiekosten 2022 wordt, bij voorkeur, digitaal ingediend door middel van het aanvraagformulier op <text:a xlink:href="http://www.leeuwarden.nl/" xlink:type="simple">www.leeuwarden.nl</text:a><text:span text:style-name="nadrukondlijn">.</text:span></text:p>
              </text:list-item>
              <text:list-item text:style-override="id1-3-2-2-7-4">
                <text:number>3.</text:number>
                <text:p text:style-name="al">In afwijking van de digitale aanvraag zoals vermeld in het vorige lid is het indienen van een schriftelijke aanvraag mogelijk als naar het oordeel van het college bijzondere omstandigheden in het individuele geval hiertoe aanleiding geven.</text:p>
              </text:list-item>
              <text:list-item text:style-override="id1-3-2-2-7-5">
                <text:number>4.</text:number>
                <text:p text:style-name="al">Een aanvraag voor de eenmalige tegemoetkoming energiekosten kan worden ingediend tot uiterlijk 1 juli 2023.</text:p>
              </text:list-item>
            </text:list>
            <text:p text:style-name="al">
            <text:span text:style-name="nadrukvet">Artikel 7 </text:span>
            <text:span text:style-name="nadrukvet">Verplichtingen, controle en terugvordering</text:span>
          </text:p>
            <text:list text:style-name="id1-3-2-2-7-7">
              <text:list-item text:style-override="id1-3-2-2-7-7">
                <text:number>1.</text:number>
                <text:p text:style-name="al">De aanvrager dient aan de inlichtingenplicht en medewerkingsplicht te voldoen zoals bedoeld in de wet.</text:p>
              </text:list-item>
              <text:list-item text:style-override="id1-3-2-2-7-8">
                <text:number>2.</text:number>
                <text:p text:style-name="al">Indien achteraf blijkt dat ten onrechte een eenmalige tegemoetkoming energiekosten is verstrekt, leidt dat tot terugvordering van de verstrekte toesla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8 weken nadat de volledige aanvraag is ingediend.</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eenmalige tegemoetkoming energiekosten kan het college, indien bijzondere en dringende redenen hiertoe noodzaken, in het individuele geval beoordelen of de aanvrager in afwijking van de beleidsregels alsnog in aanmerking komt voor de eenmalige tegemoetkoming energiekosten.</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ze beleidsregels treden in werking 1 dag na publicatie en werken terug tot 1 december 2022. </text:p>
              </text:list-item>
              <text:list-item text:style-override="id1-3-2-2-10-3">
                <text:number>2.</text:number>
                <text:p text:style-name="al"> Deze beleidsregels vervallen op 1 jul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tegemoetkoming energiekosten Leeuwarden 2022 voor inkomens hoger dan 125% bijstandsnorm.</text:p>
            <text:p text:style-name="al"/>
          </text:section>
        </text:section>
        <text:section text:name="regeling-sluiting_id1-3-2-3" text:style-name="regeling-sluiting">
          <text:section text:name="ondertekening_id1-3-2-3-1">
            <text:p><text:span text:style-name="functie">Leeuwarden, 21 februari 2023</text:span></text:p>
            <text:p><text:span text:style-name="functie"/></text:p>
            <text:p><text:span text:style-name="functie">Het college van burgemeester en wethouders, </text:span></text:p>
            <text:p><text:span text:style-name="functie"/></text:p>
            <text:p><text:span text:style-name="functie">de secretaris, </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3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35, vierde lid, van de Participatiewet]|[1.0:c:BWBR0015703&amp;artikel=35&amp;lid=4&amp;g=2023-01-01</meta:user-defined>
    <meta:user-defined meta:name="DCTERMS.alternative">Beleidsregels tegemoetkoming energiekosten Leeuwarden 2022 voor inkomens hoger dan 125% bijstandsnorm</meta:user-defined>
    <dc:language>nl</dc:language>
    <meta:user-defined meta:name="OVERHEIDop.locatietype/OVERHEIDop.gebiedsmarkering">Gemeente</meta:user-defined>
    <meta:user-defined meta:name="DC.title">Beleidsregels tegemoetkoming energiekosten Leeuwarden 2022 voor inkomens hoger dan 125% bijstandsnorm</meta:user-defined>
    <meta:user-defined meta:name="DCTERMS.W3CDTF/DCTERMS.available">2023-03-22</meta:user-defined>
    <meta:user-defined meta:name="DCTERMS.W3CDTF/OVERHEIDop.jaargang">2023</meta:user-defined>
    <meta:user-defined meta:name="OVERHEIDop.publicationIssue">125301</meta:user-defined>
    <meta:user-defined meta:name="OVERHEIDop.betreftRegeling">CVDR693867_1</meta:user-defined>
    <meta:user-defined meta:name="xs:date/OVERHEIDop.startdatum">2023-03-22</meta:user-defined>
    <meta:user-defined meta:name="OVERHEIDop.GmbID/DC.identifier">gmb-2023-125301</meta:user-defined>
    <meta:user-defined meta:name="OVERHEIDop.versieInformatie"/>
  </office:meta>
</office:document-meta>
</file>