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9-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voor plaatsen van voorwerpen voor (bouw)werkzaamheden Zandvoort 2022</text:p>
      <text:section text:name="regeling_id1-3-2" text:style-name="regeling">
        <text:section text:name="aanhef_id1-3-2-1" text:style-name="aanhef">
          <text:section text:name="preambule_id1-3-2-1-1" text:style-name="preambule">
            <text:p text:style-name="al">Burgemeester en wethouders van de gemeente Zandvoort</text:p>
            <text:p text:style-name="al"/>
            <text:p text:style-name="al">gelet op artikel 2:10 Algemene plaatselijke verordening Zandvoort 2017</text:p>
            <text:p text:style-name="al"/>
            <text:p text:style-name="al">besluiten vast te stellen: de Nadere regels voor plaatsen van voorwerpen voor (bouw)werkzaamheden Zandvoort 2022</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Op grond van artikel 2:10 van de Algemene plaatselijke verordening Zandvoort 2017 (verder: APV) is het plaatsen van voorwerpen op, aan of boven de openbare plaats toegestaan tenzij: </text:p>
            <text:list text:style-name="id1-3-2-2-1-3">
              <text:list-item text:style-override="id1-3-2-2-1-3-1">
                <text:number>-</text:number>
                <text:p text:style-name="al">het gebruik schade toe (kan) brengen aan de weg; </text:p>
              </text:list-item>
              <text:list-item text:style-override="id1-3-2-2-1-3-2">
                <text:number>-</text:number>
                <text:p text:style-name="al">het de bruikbaarheid of veiligheid van de weg (kan) belemmeren; </text:p>
              </text:list-item>
              <text:list-item text:style-override="id1-3-2-2-1-3-3">
                <text:number>-</text:number>
                <text:p text:style-name="al">het beheer en onderhoud van de weg kan belemmeren; </text:p>
              </text:list-item>
              <text:list-item text:style-override="id1-3-2-2-1-3-4">
                <text:number>-</text:number>
                <text:p text:style-name="al">het gebruik niet voldoet aan redelijke eisen van welstand. </text:p>
              </text:list-item>
            </text:list>
            <text:p text:style-name="al">Deze “Nadere regels voor plaatsen van voorwerpen voor (bouw)werkzaamheden Zandvoort 2022 ” zijn opgesteld om nadere invulling te geven aan bovenstaande begrippen. Daarnaast kunnen hiermee meer voorwerpen ontheffingsvrij geplaatst worden. De Nadere regels bestaan uit algemene regels en voorwaarden.</text:p>
          </text:section>
          <text:section text:name="artikel_id1-3-2-2-2" text:style-name="artikel">
            <text:p text:style-name="artikel_kop_titel"><text:span text:style-name="artikel_kop_label"/> <text:span text:style-name="artikel_kop_nr">2.</text:span> Algemene regels voor het voorwerpen voor (bouw)werkzaamheden </text:p>
            <text:p text:style-name="al">
            <text:span text:style-name="nadrukondlijn">Algemeen </text:span>
          </text:p>
            <text:list text:style-name="id1-3-2-2-2-3">
              <text:list-item text:style-override="id1-3-2-2-2-3-1">
                <text:number>1.</text:number>
                <text:p text:style-name="al">Op een voorwerp moeten de contactgegevens met telefoonnummer van de verantwoordelijke/eigenaar staan. </text:p>
              </text:list-item>
              <text:list-item text:style-override="id1-3-2-2-2-3-2">
                <text:number>2.</text:number>
                <text:p text:style-name="al">De geplaatste objecten dienen in goede technische staat te verkeren en geen gevaar voor derden op te leveren. </text:p>
              </text:list-item>
              <text:list-item text:style-override="id1-3-2-2-2-3-3">
                <text:number>3.</text:number>
                <text:p text:style-name="al">Bedrijven en omwonenden moeten uiterlijk twee weken van te voren schriftelijk geïnformeerd zijn over de activiteiten. </text:p>
              </text:list-item>
              <text:list-item text:style-override="id1-3-2-2-2-3-4">
                <text:number>4.</text:number>
                <text:p text:style-name="al">Na afloop van werkzaamheden dient het voorwerp direct te worden verwijderd. De locatie dient schoon en in goede staat te worden achtergelaten. </text:p>
              </text:list-item>
              <text:list-item text:style-override="id1-3-2-2-2-3-5">
                <text:number>5.</text:number>
                <text:p text:style-name="al">Alle aanwijzingen die door of namens de politie, brandweer en/of de manager Veiligheid en Handhaving worden gegeven, moeten direct worden opgevolgd.</text:p>
              </text:list-item>
            </text:list>
            <text:p text:style-name="al">
            <text:span text:style-name="nadrukondlijn">Veiligheid </text:span>
          </text:p>
            <text:list text:style-name="id1-3-2-2-2-5">
              <text:list-item text:style-override="id1-3-2-2-2-5-1">
                <text:number>6.</text:number>
                <text:p text:style-name="al">Voor hulpdiensten moet een vrije doorgang van tenminste 3,5 meter aanwezig zijn. In de vrije doorgang mogen geen obstakels aanwezig zijn. </text:p>
              </text:list-item>
              <text:list-item text:style-override="id1-3-2-2-2-5-2">
                <text:number>7.</text:number>
                <text:p text:style-name="al">Materialen die over de straat worden gespannen moeten op een hoogte van tenminste 4,2 meter worden opgehangen. </text:p>
              </text:list-item>
              <text:list-item text:style-override="id1-3-2-2-2-5-3">
                <text:number>8.</text:number>
                <text:p text:style-name="al">Een voorwerp wordt voorzien van een verticale rood/wit markering met een hoogte van tenminste 25 cm, welke goed zichtbaar is voor het verkeer. Bij een steiger wordt dit bevestigd aan de uiterste palen. </text:p>
              </text:list-item>
              <text:list-item text:style-override="id1-3-2-2-2-5-4">
                <text:number>9.</text:number>
                <text:p text:style-name="al">Bij duisternis wordt een voorwerp doeltreffend verlicht of voorzien van reflectiemateriaal roodwit van klasse 2 of 3. Bij een steiger wordt dit bevestigd aan de uiterste palen. </text:p>
              </text:list-item>
              <text:list-item text:style-override="id1-3-2-2-2-5-5">
                <text:number>10.</text:number>
                <text:p text:style-name="al">In- en (nood)uitgangen van woningen, bedrijven en andere gebouwen moeten worden vrijgehouden. </text:p>
              </text:list-item>
              <text:list-item text:style-override="id1-3-2-2-2-5-6">
                <text:number>11.</text:number>
                <text:p text:style-name="al">Op of boven brandkranen mogen geen materialen worden opgesteld (1 meter rondom vrijhouden). </text:p>
              </text:list-item>
              <text:list-item text:style-override="id1-3-2-2-2-5-7">
                <text:number>12.</text:number>
                <text:p text:style-name="al">Het voorwerp mag het zicht op verkeersstraatmeubilair niet ontnemen. </text:p>
              </text:list-item>
            </text:list>
            <text:p text:style-name="al">
            <text:span text:style-name="nadrukondlijn">Steigers </text:span>
          </text:p>
            <text:list text:style-name="id1-3-2-2-2-7">
              <text:list-item text:style-override="id1-3-2-2-2-7-1">
                <text:number>13.</text:number>
                <text:p text:style-name="al">De omgeving wordt gevrijwaard van vallend puin en dergelijke. </text:p>
              </text:list-item>
              <text:list-item text:style-override="id1-3-2-2-2-7-2">
                <text:number>14.</text:number>
                <text:p text:style-name="al">Steigerdoek mag alleen vanaf de eerste verdieping worden aangebracht, tenzij er werkzaamheden aan de begane grond worden verricht. </text:p>
              </text:list-item>
              <text:list-item text:style-override="id1-3-2-2-2-7-3">
                <text:number>15.</text:number>
                <text:p text:style-name="al">Het steigerdoek moet vanaf het aansluitende terrein tot een hoogte van ten minste 2,4 m brandvertragend zijn uitgevoerd en voldoen aan klasse 2 van NEN 6065, klasse B van NEN-EN 13501-1, klasse B1 van DIN 4102 of klasse M2 volgens NF P 92-503 tot en met NF P 92-505 en NF P 92-507 (Dit zijn de normen uit het Besluit brandveiligheid en basis hulpverlening overige plaatsen.) </text:p>
              </text:list-item>
            </text:list>
            <text:p text:style-name="al">
            <text:span text:style-name="nadrukondlijn">Containers </text:span>
          </text:p>
            <text:list text:style-name="id1-3-2-2-2-9">
              <text:list-item text:style-override="id1-3-2-2-2-9-1">
                <text:number>16.</text:number>
                <text:p text:style-name="al">In het Centrum mogen van 1 april tot en met 31 oktober alleen containers met een ontheffing staan en in de Kerkstraat, <text:span text:style-name="nadrukvet">Haltestraat</text:span> en op het Kerkplein alleen gesloten containers. Het Centrum is het gebied dat wordt begrensd door de straten: Burgemeester Engelbertsstraat (N200), Hogeweg (N201), Koninginneweg, Kostverlorenstraat en Zeestraat. </text:p>
              </text:list-item>
              <text:list-item text:style-override="id1-3-2-2-2-9-2">
                <text:number>17.</text:number>
                <text:p text:style-name="al">Voor heel Zandvoort geldt dat tussen 24 december 9.00 uur en 2 januari 9.00 uur alleen afsluitbare containers en laadbakken mogen staan, mits gesloten. Containers en laadbakken, die bedekt worden met alleen een zeil of een net o.i.d. worden niet als afsluitbaar aangemerkt. </text:p>
              </text:list-item>
            </text:list>
            <text:p text:style-name="al">
            <text:span text:style-name="nadrukondlijn">Toiletcabines </text:span>
          </text:p>
            <text:list text:style-name="id1-3-2-2-2-11">
              <text:list-item text:style-override="id1-3-2-2-2-11-1">
                <text:number>18.</text:number>
                <text:p text:style-name="al">In het Centrum en op de boulevards moeten van 1 april tot en met 31 oktober toiletcabines in het weekend zijn verwijderd, tenzij deze binnen deugdelijke hekwerken staan. </text:p>
                <text:p text:style-name="al">Het Centrum is het gebied dat wordt begrensd door de straten: Burgemeester Engelbertsstraat (N200), Hogeweg (N201), Koninginneweg, Kostverlorenstraat en Zeestraat.</text:p>
              </text:list-item>
              <text:list-item text:style-override="id1-3-2-2-2-11-2">
                <text:number>19.</text:number>
                <text:p text:style-name="al">Toiletcabines dienen na werktijd afgesloten te zijn.</text:p>
              </text:list-item>
              <text:list-item text:style-override="id1-3-2-2-2-11-3">
                <text:number>20.</text:number>
                <text:p text:style-name="al">Toiletcabines geplaatst voor en bij evenementen, vallen onder de evenementenvergunning en niet onder deze regels. </text:p>
              </text:list-item>
            </text:list>
          </text:section>
          <text:section text:name="artikel_id1-3-2-2-3" text:style-name="artikel">
            <text:p text:style-name="artikel_kop_titel"><text:span text:style-name="artikel_kop_label"/> <text:span text:style-name="artikel_kop_nr">3.</text:span> Voorwaarden ontheffingsvrij plaatsen van voorwerpen voor (bouw)werkzaamheden </text:p>
            <text:p text:style-name="al">Een voorwerp voor (bouw)werkzaamheden mag ontheffingsvrij worden geplaatst op de weg, mits wordt voldaan aan de algemene regels zoals genoemd onder 2 èn de hieronder gestelde voorwaarden: </text:p>
            <text:p text:style-name="al"/>
            <text:list text:style-name="id1-3-2-2-3-4">
              <text:list-item text:style-override="id1-3-2-2-3-4-1">
                <text:number>1.</text:number>
                <text:p text:style-name="al">Het voorwerp is geen: </text:p>
                <text:list text:style-name="id1-3-2-2-3-4-1-3">
                  <text:list-item text:style-override="id1-3-2-2-3-4-1-3-1">
                    <text:number>a.</text:number>
                    <text:p text:style-name="al">kraan of hoogwerker; </text:p>
                  </text:list-item>
                  <text:list-item text:style-override="id1-3-2-2-3-4-1-3-2">
                    <text:number>b.</text:number>
                    <text:p text:style-name="al">open container die tussen 24 december om 9.00 uur en 2 januari om 9.00 uur aanwezig is;</text:p>
                  </text:list-item>
                  <text:list-item text:style-override="id1-3-2-2-3-4-1-3-3">
                    <text:number>c.</text:number>
                    <text:p text:style-name="al">container die tussen 1 april en 31 oktober in het centrum staat;</text:p>
                  </text:list-item>
                </text:list>
              </text:list-item>
              <text:list-item text:style-override="id1-3-2-2-3-4-2">
                <text:number>2.</text:number>
                <text:p text:style-name="al">Het voorwerp wordt niet geplaatst: </text:p>
                <text:list text:style-name="id1-3-2-2-3-4-2-3">
                  <text:list-item text:style-override="id1-3-2-2-3-4-2-3-1">
                    <text:number>a.</text:number>
                    <text:p text:style-name="al">op/boven de rijbaan; </text:p>
                  </text:list-item>
                  <text:list-item text:style-override="id1-3-2-2-3-4-2-3-2">
                    <text:number>b.</text:number>
                    <text:p text:style-name="al">op/boven fietspaden/-stroken; </text:p>
                  </text:list-item>
                  <text:list-item text:style-override="id1-3-2-2-3-4-2-3-3">
                    <text:number>c.</text:number>
                    <text:p text:style-name="al">op laad- en losplaatsen; </text:p>
                  </text:list-item>
                  <text:list-item text:style-override="id1-3-2-2-3-4-2-3-4">
                    <text:number>d.</text:number>
                    <text:p text:style-name="al">bij bushaltes; </text:p>
                  </text:list-item>
                  <text:list-item text:style-override="id1-3-2-2-3-4-2-3-5">
                    <text:number>e.</text:number>
                    <text:p text:style-name="al">binnen 5 meter van een kruispunt of voetgangersoversteek, met uitzondering van steigers die het zicht niet belemmeren (geen steigerdoek of beplating e.d. tot 2.40 meter vanaf het aansluitende terrein); </text:p>
                  </text:list-item>
                  <text:list-item text:style-override="id1-3-2-2-3-4-2-3-6">
                    <text:number>f.</text:number>
                    <text:p text:style-name="al">op een locatie dat voor een ander doel al bestemd is zoals een evenement (inclusief veiligheidszone rondom), standplaats, terras, tijdens of rond werkzaamheden van de gemeente, nutsbedrijven of vergunninghouders etc.; </text:p>
                  </text:list-item>
                  <text:list-item text:style-override="id1-3-2-2-3-4-2-3-7">
                    <text:number>g.</text:number>
                    <text:p text:style-name="al">langer dan 1 maand, of voor steigers langer dan 3 maanden; </text:p>
                  </text:list-item>
                  <text:list-item text:style-override="id1-3-2-2-3-4-2-3-8">
                    <text:number>h.</text:number>
                    <text:p text:style-name="al">op het strand of op de boulevards; </text:p>
                  </text:list-item>
                  <text:list-item text:style-override="id1-3-2-2-3-4-2-3-9">
                    <text:number>i.</text:number>
                    <text:p text:style-name="al">op een parkeerplaats in de periode 1 april tot en met 31 oktober;</text:p>
                  </text:list-item>
                  <text:list-item text:style-override="id1-3-2-2-3-4-2-3-10">
                    <text:number>j.</text:number>
                    <text:p text:style-name="al">als de locatie voor een ander doel is ingenomen (o.a. standplaats, terras, evenement, werkzaamheden voor gemeente of nutsbedrijven).</text:p>
                  </text:list-item>
                </text:list>
              </text:list-item>
              <text:list-item text:style-override="id1-3-2-2-3-4-3">
                <text:number>3.</text:number>
                <text:p text:style-name="al">Het voorwerp wordt zodanig geplaatst dat:</text:p>
                <text:list text:style-name="id1-3-2-2-3-4-3-3">
                  <text:list-item text:style-override="id1-3-2-2-3-4-3-3-1">
                    <text:number>a.</text:number>
                    <text:p text:style-name="al">minimaal 1.20 meter vrij blijft op het voor voetgangers bestemde gedeelte van de weg, waarbij ter plaatse van straatmeubilair<text:note text:id="noot_id1-3-2-2-3-4-3-3-1-2-1" text:note-class="footnote"><text:note-citation text:label="1">1</text:note-citation><text:note-body><text:p text:style-name="noot.al">lantaarn- of verkeerspalen, fietsenrekken, verkeersborden, verkeerslichten etc.</text:p></text:note-body></text:note> de doorgang beperkt mag zijn tot 1.0 meter. In autoluwe straten<text:note text:id="noot_id1-3-2-2-3-4-3-3-1-2-2" text:note-class="footnote"><text:note-citation text:label="2">2</text:note-citation><text:note-body><text:p text:style-name="noot.al">Autoluwe straten: Een voetgangersgebied of voor gemotoriseerd verkeer in algemene zin afgesloten gebied met gereglementeerd en beperkt medegebruik van gemotoriseerd verkeer.</text:p></text:note-body></text:note> moet 0,75 meter vrij blijven. </text:p>
                  </text:list-item>
                  <text:list-item text:style-override="id1-3-2-2-3-4-3-3-2">
                    <text:number>b.</text:number>
                    <text:p text:style-name="al">voor steigers mag hiervan worden afgeweken door het plaatsen van een steiger met een passageraam. De steiger moet dan zodanig geconstrueerd zijn dat het gedeelte tussen de steigerpalen met een breedte van minimaal 1.2 meter en tot een hoogte van 2.40 meter onbelemmerd beschikbaar blijft voor voetgangersverkeer, tenzij de breedte van het voor voetgangers bedoelde gedeelte van de weg slechts een onbelemmerde breedte tussen de steigerpalen van 1.0 meter toestaat. </text:p>
                  </text:list-item>
                </text:list>
              </text:list-item>
              <text:list-item text:style-override="id1-3-2-2-3-4-4">
                <text:number>4.</text:number>
                <text:p text:style-name="al">Een steiger is niet breder dan 2 meter gemeten vanaf de gevel. </text:p>
              </text:list-item>
              <text:list-item text:style-override="id1-3-2-2-3-4-5">
                <text:number>5.</text:number>
                <text:p text:style-name="al">De voorwerpen (uitgezonderd steigers) nemen gezamenlijk niet meer openbare ruimte in dan 10 m². </text:p>
              </text:list-item>
            </text:list>
          </text:section>
          <text:section text:name="artikel_id1-3-2-2-4" text:style-name="artikel">
            <text:p text:style-name="artikel_kop_titel"><text:span text:style-name="artikel_kop_label"/> <text:span text:style-name="artikel_kop_nr">4.</text:span> Ontheffingsplichtige voorwerpen </text:p>
            <text:p text:style-name="al">Voor alle andere voorwerpen waarbij niet voldaan kan worden aan de algemene regels en de voorwaarden voor ontheffingsvrij plaatsen geldt dat deze alleen geplaatst mogen worden als een ontheffing is verleend.</text:p>
            <text:p text:style-name="al">Een ontheffing is dus in ieder geval nodig voor een kraan, hoogwerker, containers &gt; 10 m2, (bouw)lift op/boven de weg of fietspad, container langer dan 1 maand, steiger langer dan 3 maanden, voorwerp op een parkeerplaats of in het Centrum van 1 april t/m 31 oktober, voorwerp op het strand of boulevard of een voorwerp waarbij te weinig ruimte overblijft voor voetgangers en hulpdiensten. </text:p>
          </text:section>
          <text:section text:name="artikel_id1-3-2-2-5" text:style-name="artikel">
            <text:p text:style-name="artikel_kop_titel"><text:span text:style-name="artikel_kop_label"/> <text:span text:style-name="artikel_kop_nr">5.</text:span> Procedure aanvraag ontheffing artikel 2:10 lid 4 APV </text:p>
            <text:p text:style-name="al"/>
            <text:p text:style-name="al">Aanvraag </text:p>
            <text:p text:style-name="al">Een aanvraag voor een ontheffing voorwerpen op, aan of boven de grond wordt in enkelvoud ingediend met het aanvraagformulier ´Ontheffing plaatsen voorwerpen op, aan of boven de weg´, inclusief de gevraagde bijlagen. Dit kan via de gemeentelijke website.</text:p>
            <text:p text:style-name="al"/>
            <text:p text:style-name="al">Afhandeling aanvraag </text:p>
            <text:p text:style-name="al">Als de aanvraag compleet is, neemt de gemeente de aanvraag in behandeling. </text:p>
            <text:p text:style-name="al"/>
            <text:p text:style-name="al">Weigering ontheffing </text:p>
            <text:p text:style-name="al">Het college kan de ontheffing weigeren in het belang van (artikel 1:8 APV): </text:p>
            <text:list text:style-name="id1-3-2-2-5-11">
              <text:list-item text:style-override="id1-3-2-2-5-11-1">
                <text:number>a)</text:number>
                <text:p text:style-name="al">de openbare orde </text:p>
              </text:list-item>
              <text:list-item text:style-override="id1-3-2-2-5-11-2">
                <text:number>b)</text:number>
                <text:p text:style-name="al">de openbare veiligheid </text:p>
              </text:list-item>
              <text:list-item text:style-override="id1-3-2-2-5-11-3">
                <text:number>c)</text:number>
                <text:p text:style-name="al">de volksgezondheid </text:p>
              </text:list-item>
              <text:list-item text:style-override="id1-3-2-2-5-11-4">
                <text:number>d)</text:number>
                <text:p text:style-name="al">de bescherming van het milieu </text:p>
              </text:list-item>
            </text:list>
            <text:p text:style-name="al">Voorschriften ontheffing </text:p>
            <text:p text:style-name="al">Voor de ontheffing gelden net als bij de ontheffingsvrije voorwerpen (bouw)werkzaamheden de </text:p>
            <text:p text:style-name="al">algemene regels, tenzij in de ontheffing expliciet hiervan wordt afgeweken. Verder kunnen extra </text:p>
            <text:p text:style-name="al">voorschriften aan de ontheffing worden verbonden indien de situatie dit noodzakelijk maakt. </text:p>
          </text:section>
          <text:section text:name="artikel_id1-3-2-2-6" text:style-name="artikel">
            <text:p text:style-name="artikel_kop_titel"><text:span text:style-name="artikel_kop_label"/> <text:span text:style-name="artikel_kop_nr">6.</text:span> Handhaving </text:p>
            <text:p text:style-name="al">Handhaving van voorschriften vindt plaats met bestuursrechtelijke handhavingsinstrumenten, zoals </text:p>
            <text:p text:style-name="al">de last onder bestuursdwang of de last onder dwangsom. </text:p>
          </text:section>
          <text:section text:name="artikel_id1-3-2-2-7" text:style-name="artikel">
            <text:p text:style-name="artikel_kop_titel"><text:span text:style-name="artikel_kop_label"/> <text:span text:style-name="artikel_kop_nr">7.</text:span> Precariobelasting </text:p>
            <text:p text:style-name="al">Met het voldoen aan deze nadere regels wordt niet automatisch het betalen van precariobelasting </text:p>
            <text:p text:style-name="al">geregeld voor het gebruik van de openbare plaats. Dit dient zelf geregeld te worden bij </text:p>
            <text:p text:style-name="al">Gemeentebelastingen Zuid Kennemerland. </text:p>
          </text:section>
          <text:section text:name="artikel_id1-3-2-2-8" text:style-name="artikel">
            <text:p text:style-name="artikel_kop_titel"><text:span text:style-name="artikel_kop_label"/> <text:span text:style-name="artikel_kop_nr">8.</text:span> Inwerkingtreding </text:p>
            <text:p text:style-name="al">Deze nadere regels treden in werking op de dag na die van bekendmaking.</text:p>
          </text:section>
          <text:section text:name="artikel_id1-3-2-2-9" text:style-name="artikel">
            <text:p text:style-name="artikel_kop_titel"><text:span text:style-name="artikel_kop_label"/> <text:span text:style-name="artikel_kop_nr">9.</text:span> Citeertitel</text:p>
            <text:p text:style-name="al">Deze nadere regels worden aangehaald als Nadere regels voor plaatsen van voorwerpen voor (bouw)werkzaamheden Zandvoort 2022. </text:p>
          </text:section>
        </text:section>
        <text:section text:name="regeling-sluiting_id1-3-2-3" text:style-name="regeling-sluiting">
          <text:section text:name="ondertekening_id1-3-2-3-1">
            <text:p><text:span text:style-name="functie">Aldus besloten te Zandvoort op 14 maart 2023</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530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0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0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lgemene plaatselijke verordening Zandvoort 2017]|[https://lokaleregelgeving.overheid.nl/CVDR604001/9</meta:user-defined>
    <meta:user-defined meta:name="DCTERMS.alternative">Nadere regels voor plaatsen van voorwerpen voor (bouw)werkzaamheden Zandvoort 2022</meta:user-defined>
    <dc:language>nl</dc:language>
    <meta:user-defined meta:name="OVERHEIDop.locatietype/OVERHEIDop.gebiedsmarkering">Gemeente</meta:user-defined>
    <meta:user-defined meta:name="DC.title">Nadere regels voor plaatsen van voorwerpen voor (bouw)werkzaamheden Zandvoort 2022</meta:user-defined>
    <meta:user-defined meta:name="DCTERMS.W3CDTF/DCTERMS.available">2023-03-24</meta:user-defined>
    <meta:user-defined meta:name="DCTERMS.W3CDTF/OVERHEIDop.jaargang">2023</meta:user-defined>
    <meta:user-defined meta:name="OVERHEIDop.publicationIssue">125300</meta:user-defined>
    <meta:user-defined meta:name="OVERHEIDop.betreftRegeling">CVDR693866_1</meta:user-defined>
    <meta:user-defined meta:name="xs:date/OVERHEIDop.startdatum">2023-03-25</meta:user-defined>
    <meta:user-defined meta:name="OVERHEIDop.GmbID/DC.identifier">gmb-2023-125300</meta:user-defined>
    <meta:user-defined meta:name="OVERHEIDop.versieInformatie"/>
  </office:meta>
</office:document-meta>
</file>