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-besluit op aanvraag omgevingsvergunning Klaas van der Meijstr 1 C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30108 voor een omgevingsvergunning op locatie Klaas van der Meijstr 1 C in Bitgummole. Het ontwerpbesluit betreft het brandveilig gebruiken van KDV Kwetternest. Het ontwerpbesluit is verzonden op 20 maart 2023.</text:p>
            <text:p text:style-name="common-al">
            <text:span text:style-name="nadrukvet">Heeft u vragen?</text:span>
          </text:p>
            <text:p text:style-name="common-al">Voor informatie of het inzien van het ontwerpbesluit en de bijbehorende stukken kunt u contact met ons opnemen via vergunningen@waadhoeke.nl of telefoonnummer 0517-380380.</text:p>
            <text:p text:style-name="common-al">
            <text:span text:style-name="nadrukvet">Zienswijze indienen?</text:span>
          </text:p>
            <text:p text:style-name="common-al">Indien u belanghebbende bent op grond van de Algemene wet bestuursrecht kunt u uw zienswijze kenbaar makentegen het ontwerpbesluit. Dit doet u door uw zienswijzein te dienen binnen zes weken na de dag van verzending van dit besluit.</text:p>
            <text:p text:style-name="common-al">U stuurt uw zienswijze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zienswijze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De belanghebbende die over het ontwerpbesluit een zienswijze naar voren heeft gebracht – of de belanghebbende aan wie redelijkerwijs niet verweten kan worden dat hij/zij geen zienswijze naar voren heeft gebracht -kan tegen <text:span text:style-name="nadrukvet">het definitieve besluit</text:span> beroep instellen bij de rechtbank.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-besluit op aanvraag omgevingsvergunning Klaas van der Meijstr 1 C in Bitgummol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95</meta:user-defined>
    <meta:user-defined meta:name="OVERHEIDop.GmbID/DC.identifier">gmb-2023-125295</meta:user-defined>
    <meta:user-defined meta:name="OVERHEIDop.versieInformatie"/>
  </office:meta>
</office:document-meta>
</file>