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551f43-8a9c-4450-b2da-3d75dc3fe9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schijfzone Maalderij</text:p>
      <text:section text:name="regeling_id1-3-2" text:style-name="regeling">
        <text:section text:name="aanhef_id1-3-2-1" text:style-name="aanhef">
          <text:section text:name="afkondiging_id1-3-2-1-1" text:style-name="afkondiging">
            <text:p text:style-name="afkondiging_top"/>
            <text:p text:style-name="al">Zaaknummer: Z23-026216 </text:p>
            <text:p text:style-name="al">Burgemeester en wethouders van Amstelveen besluiten om 10 naast elkaar gelegen parkeerplaatsen op het parkeerterrein bij adres Maalderij 38 aan te wijzen als parkeerschijfzone. De maximale parkeerduur is 1 uur. De tijden gelden van maandag tot en met vrijdag van 8.00 uur tot 17.00 uur. </text:p>
            <text:p text:style-name="al">Dit gebeurt door het plaatsen van borden E10 van bijlage 1 van het Reglement verkeersregels en verkeerstekens 1990 (RVV 1990) met opschrift “max 1 h” en onderborden met opschrift “ma. t/m vr. 8.00h -17.00h” en pijlen en het aanbrengen van een blauwe streep bij de 10 parkeervakken als bedoeld in artikel 25, lid 1 van dit Reglement, zoals aangegeven op tekening PAB-PV-2022-138.</text:p>
            <text:p text:style-name="al">Op het adres Maalderij 38 is een praktijk voor fysiotherapie gevestigd. Door de hoge parkeerdruk ondervinden bezoekers van deze praktijk problemen met het parkeren van hun voertuig. Naast deze praktijk zijn ook andere voorzieningen in de directe omgeving die gebruik maken van deze parkeergelegenheid. De parkeerdruk wordt veroorzaakt door langparkeerders. Het is wenselijk om 10 parkeerplaatsen voor kort parkeren in te richten. Hiervoor kunnen 10 naast elkaar gelegen haakse parkeerplaatsen in het middeneiland naast het pand worden aangewezen als parkeerschijfzone. De parkeerplaatsen worden voorzien van een blauwe streep. De tijden zijn afgestemd op de openingstijden van de praktijk. Om de beschikbaarheid voor kort parkeren zo veel mogelijk te waarborgen worden er voor de parkeerplaatsen in de parkeerschijfzone geen ontheffingen verleend.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aan de Maalderij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07.67735849056602mm"><draw:image xlink:href="Pictures/Afbeelding1ie9551f43-8a9c-4450-b2da-3d75dc3fe90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Amstelveen, 20 maart 2023</text:span></text:p>
            <text:p><text:span text:style-name="functie"/></text:p>
            <text:p><text:span text:style-name="functie"/></text:p>
          </text:section>
          <text:section text:name="ondertekening_id1-3-2-3-3">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9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parkeerschijfzone - Maald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parkeerschijfzone Maalderij</meta:user-defined>
    <meta:user-defined meta:name="DCTERMS.W3CDTF/DCTERMS.available">2023-03-22</meta:user-defined>
    <meta:user-defined meta:name="DCTERMS.W3CDTF/OVERHEIDop.jaargang">2023</meta:user-defined>
    <meta:user-defined meta:name="OVERHEIDop.publicationIssue">125292</meta:user-defined>
    <meta:user-defined meta:name="OVERHEIDop.GmbID/DC.identifier">gmb-2023-125292</meta:user-defined>
    <meta:user-defined meta:name="OVERHEIDop.versieInformatie"/>
  </office:meta>
</office:document-meta>
</file>