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ganiseren Koningsdag 27 april 2023 te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oningsdag 27 april 2023 te Casteren. Het kenmerk van de gemeente voor deze zaak is 1728287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2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878</meta:user-defined>
    <meta:user-defined meta:name="DCTERMS.abstract">Organiseren Konings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rganiseren Koningsdag 27 april 2023 te Cast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85</meta:user-defined>
    <meta:user-defined meta:name="OVERHEIDop.GmbID/DC.identifier">gmb-2023-125285</meta:user-defined>
    <meta:user-defined meta:name="OVERHEIDop.versieInformatie"/>
  </office:meta>
</office:document-meta>
</file>