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2 hebben wij aanvraag reguliere omgevingsvergunning voor het verbouwen van een woning op het adres Steenmorsweg 3 7478PM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2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5597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8-12-2022 hebben wij aanvraag reguliere omgevingsvergunning voor het verbouwen van een woning op het adres Steenmorsweg 3 7478PM Diepenheim ontvang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28</meta:user-defined>
    <meta:user-defined meta:name="OVERHEIDop.GmbID/DC.identifier">gmb-2023-12528</meta:user-defined>
    <meta:user-defined meta:name="OVERHEIDop.versieInformatie"/>
  </office:meta>
</office:document-meta>
</file>