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ckersweg 8B t/m 8H, 8J t/m 8L, 12, 12A t/m 12H, 12J t/m 12L, 12P, 12R en 12S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ckersweg 8B t/m 8H, 8J t/m 8L, 12, 12A t/m 12H, 12J t/m 12L, 12P, 12R en 12S te Venlo</text:span>
          </text:p>
            <text:p text:style-name="common-al">Voor het verbouwen van de zolderverdieping en herbouw van het stallencomplex van voormalig klooster Bethanië ten behoeve van de huisvesting van arbeidsmigranten (gemeentelijk monument)</text:p>
            <text:p text:style-name="common-al">Verzonden op 20 maart 2023</text:p>
            <text:p text:style-name="common-al">Kenmerk 2022-1467</text:p>
            <text:p text:style-name="common-al"/>
            <text:p text:style-name="common-al">
            <text:span text:style-name="nadrukvet">
              <text:span text:style-name="nadrukvet">Inzage</text:span>
            </text:span>
          </text:p>
            <text:p text:style-name="common-al">Het besluit en de bijbehorende bescheiden kunnen gedurende de komende 6 weken met ingang van 21 maart 2023 tot en met 1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27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7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7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Beckersweg 8B t/m 8H, 8J t/m 8L, 12, 12A t/m 12H, 12J t/m 12L, 12P, 12R en 12S te Venlo</meta:user-defined>
    <meta:user-defined meta:name="DCTERMS.W3CDTF/DCTERMS.available">2023-03-22</meta:user-defined>
    <meta:user-defined meta:name="DCTERMS.W3CDTF/OVERHEIDop.jaargang">2023</meta:user-defined>
    <meta:user-defined meta:name="OVERHEIDop.publicationIssue">125277</meta:user-defined>
    <meta:user-defined meta:name="OVERHEIDop.GmbID/DC.identifier">gmb-2023-125277</meta:user-defined>
    <meta:user-defined meta:name="OVERHEIDop.versieInformatie"/>
  </office:meta>
</office:document-meta>
</file>