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te Lobith, het organiseren van Vrienden van het Gildehuis op 21 oktober 2023 van 19.30 tot 00.30 uur</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ingediend voor een evenementenvergunning op locatie Dorpsdijk 16 te Lobith. De aanvraag is geregistreerd onder zaaknummer HZ_EV-2023-0437. De aanvraag gaat over het organiseren van Vrienden van het Gildehuis op 21 oktober 2023 van 19.30 tot 00.30 uur aan de Dorpsdijk 16 te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2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dijk 16 te Lobith, het organiseren van Vrienden van het Gildehuis op 21 oktober 2023 van 19.30 tot 00.30 uur</meta:user-defined>
    <meta:user-defined meta:name="DCTERMS.W3CDTF/DCTERMS.available">2023-03-22</meta:user-defined>
    <meta:user-defined meta:name="DCTERMS.W3CDTF/OVERHEIDop.jaargang">2023</meta:user-defined>
    <meta:user-defined meta:name="OVERHEIDop.publicationIssue">125276</meta:user-defined>
    <meta:user-defined meta:name="OVERHEIDop.GmbID/DC.identifier">gmb-2023-125276</meta:user-defined>
    <meta:user-defined meta:name="OVERHEIDop.versieInformatie"/>
  </office:meta>
</office:document-meta>
</file>