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Montijnstraat 4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/23/203198 / W2023-0040 voor een omgevingsvergunning betreffende het verplaatsen van de inrit op locatie Ds. Montijnstraat 4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2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s. Montijnstraat 47 te Sommelsd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273</meta:user-defined>
    <meta:user-defined meta:name="OVERHEIDop.GmbID/DC.identifier">gmb-2023-125273</meta:user-defined>
    <meta:user-defined meta:name="OVERHEIDop.versieInformatie"/>
  </office:meta>
</office:document-meta>
</file>