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Ontheffing kampvuur scouting Miguel Pro van 31 maart tot en met 2 april 2023 op locatie Kampeerterrein landgoed Vilsteren, Vilterse Allee 6 <text:span text:style-name="nadrukvet"/>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2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Stookontheff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72</meta:user-defined>
    <meta:user-defined meta:name="OVERHEIDop.GmbID/DC.identifier">gmb-2023-125272</meta:user-defined>
    <meta:user-defined meta:name="OVERHEIDop.versieInformatie"/>
  </office:meta>
</office:document-meta>
</file>