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illem Drees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illem Dreeslaan 41</text:p>
            <text:p text:style-name="common-al">Omschrijving: Plaatsen van een dakkapel</text:p>
            <text:p text:style-name="common-al">Dossiernummer: 20230078</text:p>
            <text:p text:style-name="common-al">Datum verzending: 20-3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527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7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7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78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Verleende omgevingsvergunning: Doetinchem, Willem Dreeslaan 41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271</meta:user-defined>
    <meta:user-defined meta:name="OVERHEIDop.GmbID/DC.identifier">gmb-2023-125271</meta:user-defined>
    <meta:user-defined meta:name="OVERHEIDop.versieInformatie"/>
  </office:meta>
</office:document-meta>
</file>