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Belcampoplantso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41</text:span>
          </text:p>
            <text:p text:style-name="common-al">Gemeente Amstelveen heeft op 20 maart 2023 een besluit genomen op de aanvraag omgevingsvergunning voor het plaatsen van een rookgasafvoerpijn (legalisatie). De locatie is Belcampoplantsoen 3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64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2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Belcampoplantsoen 3 in Amstelve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67</meta:user-defined>
    <meta:user-defined meta:name="OVERHEIDop.GmbID/DC.identifier">gmb-2023-125267</meta:user-defined>
    <meta:user-defined meta:name="OVERHEIDop.versieInformatie"/>
  </office:meta>
</office:document-meta>
</file>