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estkanaalweg 1 in Ter Aar - het bouwen van een semi permanent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1 in Ter Aar - zaaknummer Z2023-00000325 - aanvraag omgevingsvergunning voor het bouwen van een semi permanente loods - beslistermijn is verlengd met een periode van zes weken - verzonden 20 maart 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526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26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26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Verlenging beslistermijn Westkanaalweg 1 in Ter Aar - het bouwen van een semi permanente loods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265</meta:user-defined>
    <meta:user-defined meta:name="OVERHEIDop.GmbID/DC.identifier">gmb-2023-125265</meta:user-defined>
    <meta:user-defined meta:name="OVERHEIDop.versieInformatie"/>
  </office:meta>
</office:document-meta>
</file>