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hogere waarde geluid voor woningen in het bestemmingsplan ‘ Leeuwarden - Middelsee Fase 2 Leeuwarden’ </text:span>
          </text:p>
            <text:p text:style-name="al"/>
            <text:p text:style-name="al">Burgemeester en Wethouders van Leeuwarden willen het mogelijk maken dat in Middelsee, woningbouw wordt gerealiseerd. Het plangebied ligt globaal tussen de spoorlijn Leeuwarden – Zwolle en de Overijsselselaan.</text:p>
            <text:p text:style-name="al"/>
            <text:p text:style-name="al">Het plangebied ligt deels binnen de geluidszone van de spoorlijn Leeuwarden - Zwolle. </text:p>
            <text:p text:style-name="al">Er wordt een scherm geplaatst met deels een hoogte van 1,0 m + bovenkant spoor en een deels hoogte van 1,5 m + bovenkant spoor. Uit onderzoek blijkt dat dan voor een beperkt aantal bouwvelden voor spoorweglawaai niet kan worden voldaan aan de voorkeurswaarde. </text:p>
            <text:p text:style-name="al"/>
            <text:p text:style-name="al">De bouwvelden aan de Redbadwei en Overijsselselaan zijn voor verkeerslawaai onderzocht. De Redbadwei (nieuwe weg) wordt aangelegd met een stil wegdek type, op de Overijselselaan ligt al een stil type asfalt. Ondanks deze maatregelen blijkt uit onderzoek dat een aantal bouwvelden voor verkeerslawaai niet kunnen voldoen aan de voorkeurswaarde.</text:p>
            <text:p text:style-name="al"/>
            <text:p text:style-name="al">Burgemeester en wethouders van Leeuwarden zijn voornemens een hogere waarde vast te stellen voor spoorweg-, en verkeerslawaai. Dit kan op grond van de Wet geluidhinder.</text:p>
            <text:p text:style-name="al"/>
            <text:p text:style-name="al">Voor de exacte locaties van de bouwvelden verwijzen we naar de beschikking hogere waarde. Op het ontwerpbesluit zijn geen zienswijzen ontvangen, de definitieve beschikking wijkt niet af van het ontwerpbesluit.</text:p>
            <text:p text:style-name="al"/>
            <text:p text:style-name="al">
            <text:span text:style-name="nadrukvet">Inzage</text:span>
          </text:p>
            <text:p text:style-name="al">Van woensdag 23 maart 2023 tot en met woensdag 4 mei 2023 ligt het besluit ter inzage in het Gemeentehuis, Oldehoofsterkerkhof 2, Leeuwarden elke werkdag van 8.30 tot 17.00 uur en op donderdag tot 19.30 uur. </text:p>
            <text:p text:style-name="al"/>
            <text:p text:style-name="al">
            <text:span text:style-name="nadrukvet">Bezwaar maken</text:span>
          </text:p>
            <text:p text:style-name="al">Bent u het niet eens met dit  besluit?</text:p>
            <text:p text:style-name="al">Dan kunt u bezwaar maken. Dit doet u door binnen zes weken na de verzenddatum van dit besluit een brief (een ‘bezwaarschrift’) naar ons te sturen. In deze brief staan in ieder geval:</text:p>
            <text:p text:style-name="al"/>
            <text:p text:style-name="al">a            uw naam en adres;</text:p>
            <text:p text:style-name="al">b            de datum waarop u de brief heeft geschreven;</text:p>
            <text:p text:style-name="al">c.           tegen welk besluit u bezwaar maakt;</text:p>
            <text:p text:style-name="al">d.           het kenmerk/nummer van het besluit;</text:p>
            <text:p text:style-name="al">e.           de reden van uw bezwaar;</text:p>
            <text:p text:style-name="al">f.            uw handtekening.</text:p>
            <text:p text:style-name="al"/>
            <text:p text:style-name="al">U kunt het bezwaar digitaal indienen via <text:a xlink:href="http://www.leeuwarden.nl/bezwaarschrift" xlink:type="simple">www.leeuwarden.nl/bezwaarschrift</text:a> of schriftelijk door het bezwaar te sturen naar de gemeente Leeuwarden, Postbus 21000, 8900 JA in Leeuwarden.</text:p>
            <text:p text:style-name="al"/>
            <text:p text:style-name="al">
            <text:span text:style-name="nadrukvet">Besluit uitstellen?</text:span>
          </text:p>
            <text:p text:style-name="al">Bij spoedeisende zaken kunt u vragen het besluit tijdelijk uit te stellen. Dit doet u door een ‘voorlopige voorziening’ aan te vragen bij de Raad van State, Postbus 20019,</text:p>
            <text:p text:style-name="al">2500 EA Den Haag. Hier zijn kosten voor u aan verbonden. Uiteraard is het aan de rechter om te beslissen of het besluit wel of niet kan worden uitgesteld. U kunt ook digitaal een verzoek om een voorlopige voorziening indienen bij de Raad van State via <text:a xlink:href="https://digitaalloket.raadvanstate.nl/" xlink:type="simple">https://digitaalloket.raadvanstate.nl/</text:a>. Daarvoor moet u wel beschikken over een elektronische handtekening (DigiD). Kijk voor de precieze voorwaarden op de genoemde sit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2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ijk</meta:user-defined>
    <meta:user-defined meta:name="DC.title">Wet geluidhinder</meta:user-defined>
    <meta:user-defined meta:name="DCTERMS.W3CDTF/DCTERMS.available">2023-03-23</meta:user-defined>
    <meta:user-defined meta:name="DCTERMS.W3CDTF/OVERHEIDop.jaargang">2023</meta:user-defined>
    <meta:user-defined meta:name="OVERHEIDop.publicationIssue">125264</meta:user-defined>
    <meta:user-defined meta:name="OVERHEIDop.GmbID/DC.identifier">gmb-2023-125264</meta:user-defined>
    <meta:user-defined meta:name="OVERHEIDop.versieInformatie"/>
  </office:meta>
</office:document-meta>
</file>