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0 maart 2023 verleend Grachtstraat 8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20 maart 2023 een besluit genomen over de aanvraag voor het plaatsen van zonnepanelen en zonnecollectorenaan deGrachtstraat 8 in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2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maart 2023 verleend voor het plaatsen van zonnepanelen en zonnecollectoren aan de Grachtstraat 8 in Middelstum.</meta:user-defined>
    <dc:language>nl</dc:language>
    <meta:user-defined meta:name="OVERHEIDop.locatietype/OVERHEIDop.gebiedsmarkering">Adres</meta:user-defined>
    <meta:user-defined meta:name="DC.title">Kennisgeving besluit op aanvraag omgevingsvergunning: 20 maart 2023 verleend Grachtstraat 8 in Middelst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5263</meta:user-defined>
    <meta:user-defined meta:name="OVERHEIDop.GmbID/DC.identifier">gmb-2023-125263</meta:user-defined>
    <meta:user-defined meta:name="OVERHEIDop.versieInformatie"/>
  </office:meta>
</office:document-meta>
</file>