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tevensbeekseweg 3 en Rondveld, Sint Anthonis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tevensbeekseweg 3 en Rondveld, Sint Anthonis”. Het bestemmingsplan is niet gewijzigd ten opzichte van het ontwerpbestemmingsplan. </text:p>
              </text:list-item>
              <text:list-item text:style-override="id1-3-2-1-1-2-2">
                <text:number>2.</text:number>
                <text:p text:style-name="al">Er is voor deze ontwikkeling geen exploitatieplan vastgesteld] omdat er een anterieure overeenkomst is opgesteld voor het verhaal van de kosten. Het kostenverhaal is daarmee anderszins verzekerd.</text:p>
              </text:list-item>
              <text:list-item text:style-override="id1-3-2-1-1-2-3">
                <text:number>3.</text:number>
                <text:p text:style-name="al">Het besluit Hogere grenswaarden geluid voor Rondveld. Dit besluit is opgenomen bij het bestemmingsplan. </text:p>
              </text:list-item>
            </text:list>
            <text:p text:style-name="common-al">
            <text:span text:style-name="nadrukvet">Waar ligt het plangebied?</text:span>
          </text:p>
            <text:p text:style-name="common-al">Het gaat om 2 locaties : aan de Stevensbeekseweg 3 en om het Rondveld ong. in Sint Anthonis.</text:p>
            <text:p text:style-name="common-al">
            <text:span text:style-name="nadrukvet">Wat is de inhoud van het plan?</text:span>
          </text:p>
            <text:p text:style-name="common-al">Aan de Stevensbeekseweg 3 wordt een pluimveebedrijf beëindigd. Er worden twee stallen gesloopt. Voor de daar al bestaande boomkwekerij wordt een nieuwe opslagloods gebouwd.</text:p>
            <text:p text:style-name="common-al">Aan Rondveld wordt een nieuwe Ruimte-voor-Ruimte woning gebouwd.</text:p>
            <text:p text:style-name="common-al">
            <text:span text:style-name="nadrukvet">Waar en wanneer kunt u de stukken inzien?</text:span>
          </text:p>
            <text:p text:style-name="common-al">Wij nodigen u uit om het vastgestelde bestemmingsplan en het vastgestelde besluit Hogere grenswaarde in te zien. Deze liggen zes weken ter inzage van <text:span text:style-name="nadrukvet">donderdag</text:span> <text:span text:style-name="nadrukvet">23 maart</text:span> <text:span text:style-name="nadrukvet">tot en met woensdag 3 mei 2023.</text:span> De stukken zijn digitaal in te zien op <text:a xlink:href="http://www.ruimtelijkeplannen.nl" xlink:type="simple"><text:span text:style-name="nadrukondlijn">www.ruimtelijkeplannen.nl</text:span></text:a> . U kunt zoeken op de plannaam Stevensbeekseweg 3 of op plannummer NL.IMRO.1982.BPAnStevensbweg3-VA01. </text:p>
            <text:p text:style-name="common-al">Als u het bestemmingsplan op het gemeentehuis wil inzien vragen wij u een afspraak te maken met de behandelend medewerker de heer Paul Pesch van de afdeling Ruimtelijke Ontwikkeling, via telefoonnummer 0485-854000. </text:p>
            <text:p text:style-name="common-al">
            <text:span text:style-name="nadrukvet">Hoe kunt u reageren?</text:span>
          </text:p>
            <text:p text:style-name="common-al">Wilt u beroep instellen tegen het bestemmingsplan en/of het besluit Hogere waarde Wet geluidhinder? </text:p>
            <text:p text:style-name="common-al">
            <text:span text:style-name="nadrukcur">Vastgesteld bestemmingsplan :</text:span>
          </text:p>
            <text:p text:style-name="common-al">Als u belanghebbende bent, kunt u altijd beroep instellen, ook als u geen zienswijze tegen het ontwerpbestemmingsplan of het ontwerpbesluit Hogere waarde hebt ingediend. Als u geen belanghebbende bent, kunt u beroep instellen als u:</text:p>
            <text:list text:style-name="id1-3-2-1-1-15">
              <text:list-item text:style-override="id1-3-2-1-1-15-1">
                <text:number>•</text:number>
                <text:p text:style-name="al">tegen het ontwerpbestemmingsplan of het ontwerpbesluit Hogere waarde een zienswijze hebt ingediend; of</text:p>
              </text:list-item>
              <text:list-item text:style-override="id1-3-2-1-1-15-2">
                <text:number>•</text:number>
                <text:p text:style-name="al">kunt aantonen dat u redelijkerwijs niet in staat bent geweest u tijdig tot de raad dan wel het college te wenden.</text:p>
              </text:list-item>
            </text:list>
            <text:p text:style-name="common-al">U richt uw beroepschrift aan de Afdeling bestuursrechtspraak van de Raad van State, Postbus 20019, 2500 EA Den Haag. </text:p>
            <text:p text:style-name="common-al">
            <text:span text:style-name="nadrukcur">Besluit Hogere grenswaarde Wet geluidhinder</text:span>
          </text:p>
            <text:p text:style-name="common-al">Tegen het besluit Hogere grenswaarde Wet geluidhinder voor de woning aan Rondveld kan tot en met 3 mei 2023 bezwaar worden gemaakt bij burgemeester en wethouders van Land van Cuijk, Postbus 7, 5360 AA Grave.</text:p>
            <text:p text:style-name="last-al">Het bestemmingsplan treedt in werking op 5 mei 2023, tenzij u vóór deze datum, naast beroep, ook een verzoek om voorlopige voorziening indient bij de voorzieningenrechter van de Afdeling bestuursrechtspraak van de Raad van State. In dat geval wordt de inwerkingtreding van het bestemmingsplan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2 maart 2023</text:span>
          </text:p>
          </text:section>
          <text:section text:name="ondertekening_id1-3-2-2-2">
            <text:p><text:span text:style-name="organisa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2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AnStevensbweg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Bekendmaking vastgesteld bestemmingsplan Stevensbeekseweg 3 en Rondveld, Sint Anthonis en besluit Hogere grenswaarde Wet geluidhinder</meta:user-defined>
    <meta:user-defined meta:name="DCTERMS.W3CDTF/DCTERMS.available">2023-03-22</meta:user-defined>
    <meta:user-defined meta:name="DCTERMS.W3CDTF/OVERHEIDop.jaargang">2023</meta:user-defined>
    <meta:user-defined meta:name="OVERHEIDop.publicationIssue">125261</meta:user-defined>
    <meta:user-defined meta:name="OVERHEIDop.GmbID/DC.identifier">gmb-2023-125261</meta:user-defined>
    <meta:user-defined meta:name="OVERHEIDop.versieInformatie"/>
  </office:meta>
</office:document-meta>
</file>