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ttard-Geleen, Beschikking Hogere grenswaarde ten behoeve van de realisatie van een nieuwbouw woonhuis Keerweg 26 te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een nieuwbouw woonhuis aan de Keerweg 26 te Buchten</text:p>
            <text:p text:style-name="common-al">De hogere grenswaarde bedraagt maximaal 53 dB(A) vanwege het industrieterrein Holtum-Noord.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waarop u het beroep schrijft</text:p>
              </text:list-item>
              <text:list-item text:style-override="id1-3-2-1-1-14-3">
                <text:number>-</text:number>
                <text:p text:style-name="al">een omschrijving van het besluit waar het beroepschrift tegen gericht is </text:p>
              </text:list-item>
              <text:list-item text:style-override="id1-3-2-1-1-14-4">
                <text:number>-</text:number>
                <text:p text:style-name="al">de reden waarom u beroep aantekent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<text:p text:style-name="common-al">Wilt u meer informatie? Leest u dan de brochure ‘Bezwaar en beroep tegen een beslissing van de overheid’. Deze brochure kunt u krijgen via:</text:p>
            <text:list text:style-name="id1-3-2-1-1-17">
              <text:list-item text:style-override="id1-3-2-1-1-17-1">
                <text:number>-</text:number>
                <text:p text:style-name="al">telefoonnummer 1400 (lokaal tarief) of</text:p>
              </text:list-item>
              <text:list-item text:style-override="id1-3-2-1-1-17-2">
                <text:number>-</text:number>
                <text:p text:style-name="al">
                <text:a xlink:href="http://www.overheid.nl" xlink:type="simple">
                  <text:span text:style-name="nadrukondlijn">www.overheid.nl</text:span>
                </text:a> </text:p>
              </text:list-item>
            </text:list>
            <text:p text:style-name="last-al">artikel 3.4.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2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ittard-Geleen, Beschikking Hogere grenswaarde ten behoeve van de realisatie van een nieuwbouw woonhuis Keerweg 26 te Buchten</meta:user-defined>
    <meta:user-defined meta:name="DCTERMS.W3CDTF/DCTERMS.available">2023-03-24</meta:user-defined>
    <meta:user-defined meta:name="DCTERMS.W3CDTF/OVERHEIDop.jaargang">2023</meta:user-defined>
    <meta:user-defined meta:name="OVERHEIDop.externeBijlage">Def. besluit Hogere waarde Keerweg 26|exb-2023-14241</meta:user-defined>
    <meta:user-defined meta:name="OVERHEIDop.publicationIssue">125257</meta:user-defined>
    <meta:user-defined meta:name="OVERHEIDop.GmbID/DC.identifier">gmb-2023-125257</meta:user-defined>
    <meta:user-defined meta:name="OVERHEIDop.versieInformatie"/>
  </office:meta>
</office:document-meta>
</file>