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eiserwater 2, aanvraag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vergunning voor het plaatsen van een hijskraan ontvangen. De vergunning is voor 11 januari 2023 aangevraagd aan Geiserwater 2 in Houten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eiserwater 2, aanvraag vergunning plaatsen hijskraa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525</meta:user-defined>
    <meta:user-defined meta:name="OVERHEIDop.GmbID/DC.identifier">gmb-2023-12525</meta:user-defined>
    <meta:user-defined meta:name="OVERHEIDop.versieInformatie"/>
  </office:meta>
</office:document-meta>
</file>