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de beslistermijn ingediende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apendrecht maken bekend dat voor de volgende aanvragen voor een omgevingsvergunning de beslistermijn is verlengd:</text:p>
            <text:list text:style-name="id1-3-2-1-1-2">
              <text:list-item text:style-override="id1-3-2-1-1-2-1">
                <text:number>•</text:number>
                <text:p text:style-name="al">op 3 maart 2023 is de beslistermijn verlengd voor het gedeeltelijk vervangen van een steiger en het plaatsen van een nieuwe steiger en damwand op het perceel sectie A, nummer 8170, ter hoogte van het adres Westeind 132A (zaaknummer Z2023-00000006). De beslistermijn is verlengd van 7 maart 2023 naar 18 april 2023.</text:p>
              </text:list-item>
            </text:list>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2524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4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4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eind 132A, 3351AR Papendrecht</meta:user-defined>
    <dc:language>nl</dc:language>
    <meta:user-defined meta:name="OVERHEIDop.locatietype/OVERHEIDop.gebiedsmarkering">Punt</meta:user-defined>
    <meta:user-defined meta:name="DC.title">Verlengde beslistermijn ingediende aanvragen voor een omgevingsvergunning</meta:user-defined>
    <meta:user-defined meta:name="DCTERMS.W3CDTF/DCTERMS.available">2023-03-22</meta:user-defined>
    <meta:user-defined meta:name="DCTERMS.W3CDTF/OVERHEIDop.jaargang">2023</meta:user-defined>
    <meta:user-defined meta:name="OVERHEIDop.publicationIssue">125246</meta:user-defined>
    <meta:user-defined meta:name="OVERHEIDop.GmbID/DC.identifier">gmb-2023-125246</meta:user-defined>
    <meta:user-defined meta:name="OVERHEIDop.versieInformatie"/>
  </office:meta>
</office:document-meta>
</file>