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kiosk, EHBO gebouw en toiletcabines aan Zomerkade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Zomerkade – Surfstrand, het (tijdelijk, max. 10 jaar) plaatsen van een kiosk, EHBO gebouw en toiletcabines (ontvangen 7 maart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524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4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4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het plaatsen van een kiosk, EHBO gebouw en toiletcabines aan Zomerkade te Huizen</meta:user-defined>
    <meta:user-defined meta:name="DCTERMS.W3CDTF/DCTERMS.available">2023-03-23</meta:user-defined>
    <meta:user-defined meta:name="DCTERMS.W3CDTF/OVERHEIDop.jaargang">2023</meta:user-defined>
    <meta:user-defined meta:name="OVERHEIDop.publicationIssue">125243</meta:user-defined>
    <meta:user-defined meta:name="OVERHEIDop.GmbID/DC.identifier">gmb-2023-125243</meta:user-defined>
    <meta:user-defined meta:name="OVERHEIDop.versieInformatie"/>
  </office:meta>
</office:document-meta>
</file>