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3, 5325 KL, Well. </text:p>
            <text:p text:style-name="common-al">De aanvraag heeft betrekking op een ontwerp beschikking verlenen en is ter inzage gelegd voor het bouwen van stallen V1-2-3, zuivelproductiegebouw (B-C), kalverenboxen (T), vaste mestopslag (U) en kuilvoeropslag (X).</text:p>
            <text:p text:style-name="common-al">Het college is van plan de gevraagde vergunning wel te verlenen.</text:p>
            <text:p text:style-name="tussenkopcur">Inzage:</text:p>
            <text:p text:style-name="common-al">Het ontwerpbesluit ligt vanaf 22 maart 2023 (voor zes weken)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24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ver omgevingsvergunning: Well, Molen Achterdijk 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242</meta:user-defined>
    <meta:user-defined meta:name="OVERHEIDop.GmbID/DC.identifier">gmb-2023-125242</meta:user-defined>
    <meta:user-defined meta:name="OVERHEIDop.versieInformatie"/>
  </office:meta>
</office:document-meta>
</file>