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Veilingweg (RSM00 E 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Veilingweg (RSM00 E 1155), 5328 JB, Rossum. </text:p>
            <text:p text:style-name="common-al">Het intrekkingsbesluit is verzonden op 8 maart 2023 en heeft betrekking op het ophogen van het perceel met schone gro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omgevingsvergunning: Rossum, Veilingweg (RSM00 E 1155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234</meta:user-defined>
    <meta:user-defined meta:name="OVERHEIDop.GmbID/DC.identifier">gmb-2023-125234</meta:user-defined>
    <meta:user-defined meta:name="OVERHEIDop.versieInformatie"/>
  </office:meta>
</office:document-meta>
</file>