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Michelangelostraat, 3066 NM Rotterdam [zaaknummer 15193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0 maart 2023 ontheffing hebben verleend van het verbod op veroorzaken van geluidhinder op grond van artikel 4.6 APV Rotterdam 2012.</text:p>
            <text:p text:style-name="common-al">De ontheffing is verleend voor het uitvoeren van graafwerkzaamheden mantelbuis. De werkzaamheden vinden plaats op Michelangelostraat 2 te Rotterdam in de periode van 28 maart t/m 28 maart 2023 van 19:00 - 23: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23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3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3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Michelangelostraat, 3066 NM Rotterdam [zaaknummer 151934-2023]</meta:user-defined>
    <meta:user-defined meta:name="DCTERMS.W3CDTF/DCTERMS.available">2023-03-22</meta:user-defined>
    <meta:user-defined meta:name="DCTERMS.W3CDTF/OVERHEIDop.jaargang">2023</meta:user-defined>
    <meta:user-defined meta:name="OVERHEIDop.publicationIssue">125232</meta:user-defined>
    <meta:user-defined meta:name="OVERHEIDop.GmbID/DC.identifier">gmb-2023-125232</meta:user-defined>
    <meta:user-defined meta:name="OVERHEIDop.versieInformatie"/>
  </office:meta>
</office:document-meta>
</file>