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Hoornerveenseweg 2 in Heerde: het bouwen van een overkapping in de paarden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maart 2023 een aanvraag omgevingsvergunning heeft ontvangen voor het bouwen van een overkapping in de paardenweide op het perceel 2e hoornerveenseweg 2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52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8665</meta:user-defined>
    <meta:user-defined meta:name="DCTERMS.abstract">Aanvraag omgevingsvergunning 2e Hoornerveenseweg 2 in Heerde: het bouwen van een overkapping in de paardenweide</meta:user-defined>
    <dc:language>nl</dc:language>
    <meta:user-defined meta:name="OVERHEIDop.locatietype/OVERHEIDop.gebiedsmarkering">Adres</meta:user-defined>
    <meta:user-defined meta:name="DC.title">Aanvraag omgevingsvergunning 2e Hoornerveenseweg 2 in Heerde: het bouwen van een overkapping in de paardenwei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28</meta:user-defined>
    <meta:user-defined meta:name="OVERHEIDop.GmbID/DC.identifier">gmb-2023-125228</meta:user-defined>
    <meta:user-defined meta:name="OVERHEIDop.versieInformatie"/>
  </office:meta>
</office:document-meta>
</file>