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cameratoezicht gemeente Voorst</text:p>
      <text:section text:name="regeling_id1-3-2" text:style-name="regeling">
        <text:section text:name="aanhef_id1-3-2-1" text:style-name="aanhef">
          <text:section text:name="preambule_id1-3-2-1-1" text:style-name="preambule">
            <text:p text:style-name="al">De burgemeester van de gemeente Voorst;</text:p>
            <text:p text:style-name="al">gelet op artikel 151c van de Gemeentewet, artikel 2.10.1 van de Algemene plaatselijke verordening gemeente Voorst 2019 (Apv);</text:p>
            <text:p text:style-name="al">overwegende:</text:p>
            <text:p text:style-name="al">dat op grond van artikel 151c van de Gemeentewet en artikel 2.10.1 van de Apv in het belang van de handhaving van de openbare orde voor een bepaalde duur camera's kunnen worden ingezet ten behoeve van het toezicht op openbare plaatsen en andere plaatsen die voor een ieder toegankelijk zijn;</text:p>
            <text:p text:style-name="al">dat in het Parkeerhuis in Twello regelmatig jeugdoverlast is;</text:p>
            <text:p text:style-name="al">dat deze overlast bestaat uit het afsteken van vuurwerk, het nuttigen van eten en drinken in een groep en het gooien met etenswaren tegen de voordeur van omwonenden; het vervuilen van het parkeerdek met etenswaren, het gooien van een verfbom in de omringende tuin en het bekladden van de parkeergarage;</text:p>
            <text:p text:style-name="al">dat het cameratoezicht deel uitmaakt van een breder pakket aan maatregelen om inbreuk op de openbare orde te voorkomen en de leefbaarheid en veiligheid te vergroten;</text:p>
            <text:p text:style-name="al">dat het ten behoeve van het toezicht op openbare plaatsen, noodzakelijk is om aan de gevel van het Kulturhus en aan de gevel van het gemeentehuis camera's op te hangen;</text:p>
            <text:p text:style-name="al">dat deze camera's een preventief middel zijn tegen criminaliteit en overlast;</text:p>
            <text:p text:style-name="al">dat het cameratoezicht op deze drie locaties voldoet aan de eisen die artikel 151c van de Gemeentewet stelt aan het instellen van cameratoezicht (bijvoorbeeld kenbaarheid, proportionaliteit, subsidiariteit); </text:p>
            <text:p text:style-name="al">dat de duur van de aanwijzing en de omvang van de locaties proportioneel is in relatie tot het doel van het instellen van cameratoezicht;</text:p>
            <text:p text:style-name="al">B ES L U I 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plaatsen van vaste camera's:</text:p>
            <text:list text:style-name="id1-3-2-2-1-3">
              <text:list-item text:style-override="id1-3-2-2-1-3-1">
                <text:number>a.</text:number>
                <text:p text:style-name="al">in het Parkeerhuis en aan de gevel van deze overdekte parkeergarage in Twello, Van Spiegelstraat en Sikkeplein, 7391 CD Twello;</text:p>
              </text:list-item>
              <text:list-item text:style-override="id1-3-2-2-1-3-2">
                <text:number>b.</text:number>
                <text:p text:style-name="al">aan de gevel van het Kulturhus, Jachtlustplein 9, 7391 BW Twello;</text:p>
              </text:list-item>
              <text:list-item text:style-override="id1-3-2-2-1-3-3">
                <text:number>c.</text:number>
                <text:p text:style-name="al">aan de gevel van het gemeentehuis, H.W. Iordensweg 17, 7391 KA Twello.</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in werking op de eerste dag na bekendmaking en geldt voor vijf jaar.</text:p>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cameratoezicht gemeente Voorst.</text:p>
          </text:section>
        </text:section>
        <text:section text:name="regeling-sluiting_id1-3-2-3" text:style-name="regeling-sluiting">
          <text:section text:name="ondertekening_id1-3-2-3-1">
            <text:p><text:span text:style-name="functie">Aldus vastgesteld op 21 februari 2023</text:span></text:p>
            <text:p><text:span text:style-name="functie">Paula Jorritsma-Verkade</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
          <text:span text:style-name="nadrukvet">Bezwaar</text:span>
        </text:p>
          <text:p text:style-name="al">Bent u belanghebbende en bent u het niet eens met het besluit? Dan kunt u binnen zes weken na de dag van bekendmaking van het besluit schriftelijk bezwaar maken bij de burgemeester van Voorst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25224</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4</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224</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Voorst</meta:user-defined>
    <meta:user-defined meta:name="OVERHEID.Informatietype/DC.type">officiële publicatie</meta:user-defined>
    <meta:user-defined meta:name="OVERHEIDop.Rubriek/DC.type">ander besluit van algemene strekking</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DC.source">artikel 151c van de Gemeentewet]|[1.0:c:BWBR0005416&amp;artikel=151c&amp;g=2023-01-01</meta:user-defined>
    <meta:user-defined meta:name="DC.source">Artikel 2.10.1 van Algemene plaatselijke verordening gemeente Voorst 2019]|[https://lokaleregelgeving.overheid.nl/CVDR626578/5</meta:user-defined>
    <meta:user-defined meta:name="OVERHEIDop.referentienummer">261692</meta:user-defined>
    <meta:user-defined meta:name="DCTERMS.alternative">Aanwijzingsbesluit cameratoezicht gemeente Voorst</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Aanwijzingsbesluit cameratoezicht gemeente Voorst</meta:user-defined>
    <meta:user-defined meta:name="DCTERMS.W3CDTF/DCTERMS.available">2023-03-22</meta:user-defined>
    <meta:user-defined meta:name="DCTERMS.W3CDTF/OVERHEIDop.jaargang">2023</meta:user-defined>
    <meta:user-defined meta:name="OVERHEIDop.publicationIssue">125224</meta:user-defined>
    <meta:user-defined meta:name="OVERHEIDop.betreftRegeling">CVDR693860_1</meta:user-defined>
    <meta:user-defined meta:name="OVERHEIDop.GmbID/DC.identifier">gmb-2023-125224</meta:user-defined>
    <meta:user-defined meta:name="xs:date/OVERHEIDop.startdatum">2023-03-23</meta:user-defined>
    <meta:user-defined meta:name="OVERHEIDop.versieInformatie"/>
  </office:meta>
</office:document-meta>
</file>