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3 hebben wij aanvraag reguliere omgevingsvergunning voor het verbouwen van een woning op het adres Rijssense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880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p 14-03-2023 hebben wij aanvraag reguliere omgevingsvergunning voor het verbouwen van een woning op het adres Rijssenseweg 2 in Markelo ontvang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20</meta:user-defined>
    <meta:user-defined meta:name="OVERHEIDop.GmbID/DC.identifier">gmb-2023-125220</meta:user-defined>
    <meta:user-defined meta:name="OVERHEIDop.versieInformatie"/>
  </office:meta>
</office:document-meta>
</file>