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Zelhemseweg 25, 699DP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. De gemeente geeft toestemming voor het organiseren van een paasvuur op 9 april 2023 aan de Zelhemseweg 25, 699DP Hummelo. De bezwaartermijn eindigt op 2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Zelhemseweg 25, 699DP Hummelo</meta:user-defined>
    <dc:language>nl</dc:language>
    <meta:user-defined meta:name="OVERHEIDop.locatietype/OVERHEIDop.gebiedsmarkering">Vlak</meta:user-defined>
    <meta:user-defined meta:name="DC.title">Besluit voor het organiseren van een paasvuur op 9 april 2023 aan de Zelhemseweg 25, 699DP Hummelo</meta:user-defined>
    <meta:user-defined meta:name="OVERHEIDop.datumEindeReactietermijn">2023-05-02</meta:user-defined>
    <meta:user-defined meta:name="OVERHEIDop.terinzageleggingBG">https://jeleefomgeving.nl/inzien/813647290/4baffd04-c72e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10</meta:user-defined>
    <meta:user-defined meta:name="OVERHEIDop.GmbID/DC.identifier">gmb-2023-125210</meta:user-defined>
    <meta:user-defined meta:name="OVERHEIDop.versieInformatie"/>
  </office:meta>
</office:document-meta>
</file>