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Nederlands Kampioenschap Jeugdwielrennen op 9 en 10 juni 2023 aan de Herenweg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in Oudorp met de start en finish op de Herenweg te Oudorp</text:span>: het organiseren van het Nederlands Kampioenschap Jeugdwielrennen op 9 en 10 juni 2023 </text:p>
            <text:p text:style-name="common-al">Datum ontvangst: 29 december 2022.</text:p>
            <text:p text:style-name="common-al">Zaaknummer: 000044358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2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43585</meta:user-defined>
    <dc:language>nl</dc:language>
    <meta:user-defined meta:name="OVERHEIDop.locatietype/OVERHEIDop.gebiedsmarkering">Weg</meta:user-defined>
    <meta:user-defined meta:name="DC.title">Aanvraag vergunning voor het organiseren van het Nederlands Kampioenschap Jeugdwielrennen op 9 en 10 juni 2023 aan de Herenweg te Oudorp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521</meta:user-defined>
    <meta:user-defined meta:name="OVERHEIDop.GmbID/DC.identifier">gmb-2023-12521</meta:user-defined>
    <meta:user-defined meta:name="OVERHEIDop.versieInformatie"/>
  </office:meta>
</office:document-meta>
</file>