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 met opslagruimte, Oastkern 30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30, Kootstertille</text:p>
            <text:p text:style-name="common-al">Olo: 7672785</text:p>
            <text:p text:style-name="common-al">het bouwen van een Bedrijfspand met opslagruimte</text:p>
            <text:p text:style-name="common-al">Datum ontvangst: 20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 met opslagruimte, Oastkern 30, Kootsterti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209</meta:user-defined>
    <meta:user-defined meta:name="OVERHEIDop.GmbID/DC.identifier">gmb-2023-125209</meta:user-defined>
    <meta:user-defined meta:name="OVERHEIDop.versieInformatie"/>
  </office:meta>
</office:document-meta>
</file>