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bouwen van een varkensstal en het uitbreiden van een jongveestal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ingediend voor het bouwen van een varkensstal en het uitbreiden van een jongveestal aan de Baaksekampweg 5, 7021HK Zelhem. De aanvraag is geregistreerd onder zaaknummer Z2023-0209. Wij zijn van plan om de gevraagde vergunning te verlenen. De ter inzage eindigd op 3 mei 2023.</text:p>
            <text:p text:style-name="common-al">Op uw verzoek kunnen wij de ingediende aanvraag, ontwerp besluit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20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0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0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Baaksekampweg 5, 7021HK Zelhem</meta:user-defined>
    <dc:language>nl</dc:language>
    <meta:user-defined meta:name="OVERHEIDop.locatietype/OVERHEIDop.gebiedsmarkering">Punt</meta:user-defined>
    <meta:user-defined meta:name="DC.title">Voornemen voor het bouwen van een varkensstal en het uitbreiden van een jongveestal aan de Baaksekampweg 5, 7021HK Zelhem</meta:user-defined>
    <meta:user-defined meta:name="OVERHEIDop.datumEindeReactietermijn">2023-05-03</meta:user-defined>
    <meta:user-defined meta:name="OVERHEIDop.terinzageleggingBG">https://jeleefomgeving.nl/inzien/813647290/ff84006c-c72b-11ed-8156-005056011332</meta:user-defined>
    <meta:user-defined meta:name="DCTERMS.W3CDTF/DCTERMS.available">2023-03-22</meta:user-defined>
    <meta:user-defined meta:name="DCTERMS.W3CDTF/OVERHEIDop.jaargang">2023</meta:user-defined>
    <meta:user-defined meta:name="OVERHEIDop.publicationIssue">125204</meta:user-defined>
    <meta:user-defined meta:name="OVERHEIDop.GmbID/DC.identifier">gmb-2023-125204</meta:user-defined>
    <meta:user-defined meta:name="OVERHEIDop.versieInformatie"/>
  </office:meta>
</office:document-meta>
</file>