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OLC tot 3 lokalen, Mariënpoelstraat 6 2334C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317</text:p>
            <text:p text:style-name="common-al">Ingekomen: 20-03-2023 00:00</text:p>
            <text:p text:style-name="common-al">Locatie: Mariënpoelstraat 6 2334C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317" xlink:type="simple">publicatiesomgevingsvergunningen@leiden.nl</text:a> de volgende gegevens:</text:p>
            <text:p text:style-name="common-al">-het kenmerk van de aanvraag: Z/23/35093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520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20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317</meta:user-defined>
    <meta:user-defined meta:name="DCTERMS.abstract">verbouwen OLC tot 3 lokalen</meta:user-defined>
    <dc:language>nl</dc:language>
    <meta:user-defined meta:name="OVERHEIDop.locatietype/OVERHEIDop.gebiedsmarkering">Punt</meta:user-defined>
    <meta:user-defined meta:name="DC.title">Aanvraag omgevingsvergunning, verbouwen OLC tot 3 lokalen, Mariënpoelstraat 6 2334CZ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49_7672151_16793193...|exb-2023-14234</meta:user-defined>
    <meta:user-defined meta:name="OVERHEIDop.publicationIssue">125203</meta:user-defined>
    <meta:user-defined meta:name="OVERHEIDop.GmbID/DC.identifier">gmb-2023-125203</meta:user-defined>
    <meta:user-defined meta:name="OVERHEIDop.versieInformatie"/>
  </office:meta>
</office:document-meta>
</file>