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erkdriel, Julianastraat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Julianastraat 8, 5331 BJ, Kerkdriel. </text:p>
            <text:p text:style-name="common-al">De verleende vergunning is verzonden op 13 maart 2023 en heeft betrekking op het plaatsen van een dakkapel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25194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194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194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Kerkdriel, Julianastraat 8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5194</meta:user-defined>
    <meta:user-defined meta:name="OVERHEIDop.GmbID/DC.identifier">gmb-2023-125194</meta:user-defined>
    <meta:user-defined meta:name="OVERHEIDop.versieInformatie"/>
  </office:meta>
</office:document-meta>
</file>