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Stookontheffing</text:span>
                <text:span text:style-name="nadrukvet"/>
                <text:span text:style-name="nadrukvet">ten behoeve van </text:span>
                <text:span text:style-name="nadrukvet">Gemienschop</text:span>
                <text:span text:style-name="nadrukvet"/>
                <text:span text:style-name="nadrukvet">Oll</text:span>
                <text:span text:style-name="nadrukvet">,</text:span>
                <text:span text:style-name="nadrukvet"/>
                <text:span text:style-name="nadrukvet">Varsenerdijk</text:span>
                <text:span text:style-name="nadrukvet"/>
                <text:span text:style-name="nadrukvet">(naast volkstuin</text:span>
                <text:span text:style-name="nadrukvet">en</text:span>
                <text:span text:style-name="nadrukvet">)</text:span>
                <text:span text:style-name="nadrukvet"/>
              </text:p>
                <text:p text:style-name="al">
                <text:span text:style-name="nadrukvet"/>
                <text:span text:style-name="nadrukvet">op</text:span>
                <text:span text:style-name="nadrukvet"/>
                <text:span text:style-name="nadrukvet">10 april</text:span>
                <text:span text:style-name="nadrukvet"> 2023</text:span>
                <text:span text:style-name="nadrukvet"/>
              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519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9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9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Stookontheff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192</meta:user-defined>
    <meta:user-defined meta:name="OVERHEIDop.GmbID/DC.identifier">gmb-2023-125192</meta:user-defined>
    <meta:user-defined meta:name="OVERHEIDop.versieInformatie"/>
  </office:meta>
</office:document-meta>
</file>