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eghelsedijk 6, 540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1-01-2023 ingediende aanvraag omgevingsvergunning op locatie Veghelsedijk 6 5406TE Uden is ingetrokken.</text:p>
            <text:p text:style-name="last-al">De zaak is geregistreerd onder zaaknummer <text:span text:style-name="nadrukvet">5723-2023</text:span> en heeft de omschrijving "kappen van 8 bom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51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7232023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Intrekking aanvraag omgevingsvergunning Veghelsedijk 6, 5406 TE U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81</meta:user-defined>
    <meta:user-defined meta:name="OVERHEIDop.GmbID/DC.identifier">gmb-2023-125181</meta:user-defined>
    <meta:user-defined meta:name="OVERHEIDop.versieInformatie"/>
  </office:meta>
</office:document-meta>
</file>