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uwmeer 100,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voor het plaatsen van een hijskraan ontvangen. De vergunning is voor 8 februari 2023 aangevraagd aan Stuwmeer 100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uwmeer 100, vergunning plaatsen hijskraa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18</meta:user-defined>
    <meta:user-defined meta:name="OVERHEIDop.GmbID/DC.identifier">gmb-2023-12518</meta:user-defined>
    <meta:user-defined meta:name="OVERHEIDop.versieInformatie"/>
  </office:meta>
</office:document-meta>
</file>