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INGETROKKEN het plaatsen van een wegschuifbare balkonbeglazing, Luzernevlinder 86 te Utrecht, HZ_INT-23-0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Luzernevlinder 86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3-08384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INGETROKKEN het plaatsen van een wegschuifbare balkonbeglazin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3-03-2023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1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ing omgevingsvergunning, INGETROKKEN het plaatsen van een wegschuifbare balkonbeglazing, Luzernevlinder 86 te Utrecht, HZ_INT-23-0838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72</meta:user-defined>
    <meta:user-defined meta:name="OVERHEIDop.GmbID/DC.identifier">gmb-2023-125172</meta:user-defined>
    <meta:user-defined meta:name="OVERHEIDop.versieInformatie"/>
  </office:meta>
</office:document-meta>
</file>