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evenementenvergunning voor het organiseren van tentenkamp van de AKU van 9 tot en met 10 juni 2023 aan Randhoornweg 1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8062, Randhoornweg 120, het aanvragen van een evenementenvergunning voor het organiseren van tentenkamp van de AKU van 9 t/m 10 juni 2023. (ontvangen 0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51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8062</meta:user-defined>
    <dc:language>nl</dc:language>
    <meta:user-defined meta:name="OVERHEIDop.locatietype/OVERHEIDop.gebiedsmarkering">Adres</meta:user-defined>
    <meta:user-defined meta:name="DC.title">Aanvraag vergunning voor het aanvragen van een evenementenvergunning voor het organiseren van tentenkamp van de AKU van 9 tot en met 10 juni 2023 aan Randhoornweg 120 te Uitho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71</meta:user-defined>
    <meta:user-defined meta:name="OVERHEIDop.GmbID/DC.identifier">gmb-2023-125171</meta:user-defined>
    <meta:user-defined meta:name="OVERHEIDop.versieInformatie"/>
  </office:meta>
</office:document-meta>
</file>