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arcissentuin 18,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voor het plaatsen van een hijskraan ontvangen. De vergunning is voor 16 februari 2023 aangevraagd aan Narcissentuin 18 in Houten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5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Narcissentuin 18, vergunning plaatsen hijskraa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17</meta:user-defined>
    <meta:user-defined meta:name="OVERHEIDop.GmbID/DC.identifier">gmb-2023-12517</meta:user-defined>
    <meta:user-defined meta:name="OVERHEIDop.versieInformatie"/>
  </office:meta>
</office:document-meta>
</file>