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een paasvuur op 9 april 2023 aan de Akkerweg 6, 7021 KK 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paasvuur op 9 april 2023. De gemeente geeft toestemming voor het organiseren van een paasvuur op 9 april 2023 aan de Akkerweg 6, 7021 KK  Zelhem. De bezwaartermijn eindigt op 2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51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Akkerweg 6, 7021 KK  Zelhem</meta:user-defined>
    <dc:language>nl</dc:language>
    <meta:user-defined meta:name="OVERHEIDop.locatietype/OVERHEIDop.gebiedsmarkering">Vlak</meta:user-defined>
    <meta:user-defined meta:name="DC.title">Besluit voor het organiseren van een paasvuur op 9 april 2023 aan de Akkerweg 6, 7021 KK  Zelhem</meta:user-defined>
    <meta:user-defined meta:name="OVERHEIDop.datumEindeReactietermijn">2023-05-02</meta:user-defined>
    <meta:user-defined meta:name="OVERHEIDop.terinzageleggingBG">https://jeleefomgeving.nl/inzien/813647290/aa18defc-c72c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57</meta:user-defined>
    <meta:user-defined meta:name="OVERHEIDop.GmbID/DC.identifier">gmb-2023-125157</meta:user-defined>
    <meta:user-defined meta:name="OVERHEIDop.versieInformatie"/>
  </office:meta>
</office:document-meta>
</file>