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het plaatsen van zonnepanelen in grondopstelling , Oude Doetinchemseweg 48, 7038EJ Zed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besloten om de aanvraag met zaaknummerZ2022-00000291 voor een Omgevingsvergunning op locatie Oude Doetinchemseweg 48, 7038EJ Zeddam buiten behandeling te stellen. De aanvraag betrof de volgende activiteit(en):</text:p>
            <text:list text:style-name="id1-3-2-1-1-2">
              <text:list-item text:style-override="id1-3-2-1-1-2-1">
                <text:number>•</text:number>
                <text:p text:style-name="al">het bouwen van een bouwwerk</text:p>
              </text:list-item>
            </text:list>
            <text:p text:style-name="common-al">
            <text:span text:style-name="nadrukvet">Bent u het niet eens met het besluit?</text:span>
          </text:p>
            <text:p text:style-name="common-al">U kunt de gemeente Montferland tot 22 februari 2023 laten weten dat u het niet eens bent met het besluit. Dit heet bezwaar maken. U kunt bezwaar maken als het besluit tegen uw belangen ingaat. Op de pagina ‘Bezwaarmaken’ op website van de gemeente www.montferland.info kunt u digitaal uw bezwaarschrift indienen. Voor het digitaal indienen van een bezwaarschrift heeft u een DigiD inlogcode nodig. U kunt uw bezwaarschrift ook schriftelijk indienen.</text:p>
            <text:p text:style-name="last-al">In deze periode kunt u ook de documenten met informatie over het besluit in het gemeentehuis op afspraak bekijken. Raadpleeg voor de openingstijden en het adres van het gemeentehuis de website www.montferland.info. Voor informatie over het bekijken van de documenten of andere vragen kunt u ook bellen. Dit kan via het telefoonnummer 0316-291391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2515</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15</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15</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Oude Doetinchemseweg 48, 7038EJ Zeddam</meta:user-defined>
    <dc:language>nl</dc:language>
    <meta:user-defined meta:name="OVERHEIDop.locatietype/OVERHEIDop.gebiedsmarkering">Punt</meta:user-defined>
    <meta:user-defined meta:name="DC.title">Buiten behandelingstelling  het plaatsen van zonnepanelen in grondopstelling , Oude Doetinchemseweg 48, 7038EJ Zeddam</meta:user-defined>
    <meta:user-defined meta:name="DCTERMS.W3CDTF/DCTERMS.available">2023-01-11</meta:user-defined>
    <meta:user-defined meta:name="DCTERMS.W3CDTF/OVERHEIDop.jaargang">2023</meta:user-defined>
    <meta:user-defined meta:name="OVERHEIDop.publicationIssue">12515</meta:user-defined>
    <meta:user-defined meta:name="OVERHEIDop.GmbID/DC.identifier">gmb-2023-12515</meta:user-defined>
    <meta:user-defined meta:name="OVERHEIDop.versieInformatie"/>
  </office:meta>
</office:document-meta>
</file>