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ster Haafkensstraat 40, 4128 C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heeft de gemeente een aanvraag omgevingsvergunning (regulier) ontvangen voor het perceel Meester Haafkensstraat 40, 4128 CJ Lexmond. De aanvraag is geregistreerd onder zaaknummer OVR-2023-001940. De aanvraag betreft het bouwen van een woning, ter vervanging van de te slop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1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940</meta:user-defined>
    <dc:language>nl</dc:language>
    <meta:user-defined meta:name="OVERHEIDop.locatietype/OVERHEIDop.gebiedsmarkering">Punt</meta:user-defined>
    <meta:user-defined meta:name="DC.title">Ingekomen aanvraag omgevingsvergunning Meester Haafkensstraat 40, 4128 CJ Lexmo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39</meta:user-defined>
    <meta:user-defined meta:name="OVERHEIDop.GmbID/DC.identifier">gmb-2023-125139</meta:user-defined>
    <meta:user-defined meta:name="OVERHEIDop.versieInformatie"/>
  </office:meta>
</office:document-meta>
</file>