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rtocht 2.0 </text:span>op 11 juni 2023 van 10:00 tot 18:00 in Alphen, vertrek- en eindlocatie Heuvelstraa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1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137</meta:user-defined>
    <meta:user-defined meta:name="OVERHEIDop.GmbID/DC.identifier">gmb-2023-125137</meta:user-defined>
    <meta:user-defined meta:name="OVERHEIDop.versieInformatie"/>
  </office:meta>
</office:document-meta>
</file>