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urentiusplein 10, 6043CS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aurentiusplein 10, 6043CS Roermond: realiseren van 6 tot 8 parkeerplaats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14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maart 2023 besloten voor de beslissing op de aanvraag de beslistermijn met maximaal 6 weken te verlengen tot uiterlijk 2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513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3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3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Laurentiusplein 10, 6043CS Roermond: realiseren van 6 tot 8 parkeerplaatsen</meta:user-defined>
    <dc:language>nl</dc:language>
    <meta:user-defined meta:name="OVERHEIDop.locatietype/OVERHEIDop.gebiedsmarkering">Punt</meta:user-defined>
    <meta:user-defined meta:name="DC.title">Laurentiusplein 10, 6043CS Roermond - Verlengen beslistermijn aanvraag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5135</meta:user-defined>
    <meta:user-defined meta:name="OVERHEIDop.GmbID/DC.identifier">gmb-2023-125135</meta:user-defined>
    <meta:user-defined meta:name="OVERHEIDop.versieInformatie"/>
  </office:meta>
</office:document-meta>
</file>