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anshoek, Rietsingel 10, 2136 LB, realiseren van een nieuwe brug/ oprit, verzenddatum 20-03-2023, zaaknummer 7322434, olonummer 75663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1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1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anshoek, Rietsingel 10, 2136 LB, realiseren van een nieuwe brug/ oprit, verzenddatum 20-03-2023, zaaknummer 7322434, olonummer 7566391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130</meta:user-defined>
    <meta:user-defined meta:name="OVERHEIDop.GmbID/DC.identifier">gmb-2023-125130</meta:user-defined>
    <meta:user-defined meta:name="OVERHEIDop.versieInformatie"/>
  </office:meta>
</office:document-meta>
</file>