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2,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grenswaarden ontvangen. De vergunning is op 3 januari 2023 aangevraagd op 14 en 27 januari 2023 van 19.00 tot 01.30 uur aan Plein 22 in Houten. De ontheffing heeft als kenmerk LG23001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5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lein 22, ontheffing geluidgrenswaar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13</meta:user-defined>
    <meta:user-defined meta:name="OVERHEIDop.GmbID/DC.identifier">gmb-2023-12513</meta:user-defined>
    <meta:user-defined meta:name="OVERHEIDop.versieInformatie"/>
  </office:meta>
</office:document-meta>
</file>