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30-1 in Heerde: het vervangen van het dak van riet naar ee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maart 2023 een aanvraag omgevingsvergunning heeft ontvangen voor het vervangen van het dak van riet naar een pannendak op het perceel Kanaaldijk 30-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51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8958</meta:user-defined>
    <meta:user-defined meta:name="DCTERMS.abstract">Aanvraag omgevingsvergunning Kanaaldijk 30-1 in Heerde: het vervangen van het dak van riet naar een pannendak</meta:user-defined>
    <dc:language>nl</dc:language>
    <meta:user-defined meta:name="OVERHEIDop.locatietype/OVERHEIDop.gebiedsmarkering">Adres</meta:user-defined>
    <meta:user-defined meta:name="DC.title">Aanvraag omgevingsvergunning Kanaaldijk 30-1 in Heerde: het vervangen van het dak van riet naar een pannenda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28</meta:user-defined>
    <meta:user-defined meta:name="OVERHEIDop.GmbID/DC.identifier">gmb-2023-125128</meta:user-defined>
    <meta:user-defined meta:name="OVERHEIDop.versieInformatie"/>
  </office:meta>
</office:document-meta>
</file>