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ijkerweg 3 6917BH Spijk, het organiseren van Campina Open Boerderijdag op 29  mei 2023 van 10.00 tot 16.00 uur</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ingediend voor een evenementenvergunning op locatie Spijkerweg 3 6917BH Spijk. De aanvraag is geregistreerd onder zaaknummer HZ_EV-2023-0435. De aanvraag gaat over het organiseren van Campina Open Boerderijdag op 29  mei 2023 van 10.00 tot 16.00 uur aan de Spijkerweg 3 6917BH Spij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1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pijkerweg 3 6917BH Spijk, het organiseren van Campina Open Boerderijdag op 29  mei 2023 van 10.00 tot 16.00 uur</meta:user-defined>
    <meta:user-defined meta:name="DCTERMS.W3CDTF/DCTERMS.available">2023-03-22</meta:user-defined>
    <meta:user-defined meta:name="DCTERMS.W3CDTF/OVERHEIDop.jaargang">2023</meta:user-defined>
    <meta:user-defined meta:name="OVERHEIDop.publicationIssue">125121</meta:user-defined>
    <meta:user-defined meta:name="OVERHEIDop.GmbID/DC.identifier">gmb-2023-125121</meta:user-defined>
    <meta:user-defined meta:name="OVERHEIDop.versieInformatie"/>
  </office:meta>
</office:document-meta>
</file>