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Ringweg 23, 6045JL kadastrale sectie S perceelnummer 589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perscontainers en aanleggen uitrit</text:p>
            <text:p text:style-name="common-al">naast Ringweg 23, 6045JL kadastrale sectie S perceelnummer 589 Roermond</text:p>
            <text:p text:style-name="common-al"/>
            <text:p text:style-name="common-al">
            <text:span text:style-name="nadrukvet">Registratienummer:</text:span>
          </text:p>
            <text:p text:style-name="common-al">Z2023-00000435</text:p>
            <text:p text:style-name="common-al"/>
            <text:p text:style-name="common-al">
            <text:span text:style-name="nadrukvet">Datum aanvraag:</text:span>
          </text:p>
            <text:p text:style-name="common-al">9 maart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511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1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1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naast Ringweg 23, 6045JL kadastrale sectie S perceelnummer 589 Roermond: plaatsen perscontainers en aanlegg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aast Ringweg 23, 6045JL kadastrale sectie S perceelnummer 589 Roermond - Ingediende aanvraag omgevingsvergun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5119</meta:user-defined>
    <meta:user-defined meta:name="OVERHEIDop.GmbID/DC.identifier">gmb-2023-125119</meta:user-defined>
    <meta:user-defined meta:name="OVERHEIDop.versieInformatie"/>
  </office:meta>
</office:document-meta>
</file>