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8-03-2023 een aanvraag omgevingsvergunning hebben ontvangen voor het realiseren van een aanbouw op het adres Kennedylaan 9, 5121 AA Rijen (102624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1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245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18</meta:user-defined>
    <meta:user-defined meta:name="OVERHEIDop.GmbID/DC.identifier">gmb-2023-125118</meta:user-defined>
    <meta:user-defined meta:name="OVERHEIDop.versieInformatie"/>
  </office:meta>
</office:document-meta>
</file>